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890000006DB103BC8B.png"/>
  <manifest:file-entry manifest:media-type="image/png" manifest:full-path="Pictures/10000201000002FB0000005C0188B769.png"/>
  <manifest:file-entry manifest:media-type="image/png" manifest:full-path="Pictures/1000020100000033000000257DC17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6cm"/>
    </style:style>
    <style:style style:name="co2" style:family="table-column">
      <style:table-column-properties fo:break-before="auto" style:column-width="2.706cm"/>
    </style:style>
    <style:style style:name="co3" style:family="table-column">
      <style:table-column-properties fo:break-before="auto" style:column-width="2.434cm"/>
    </style:style>
    <style:style style:name="co4" style:family="table-column">
      <style:table-column-properties fo:break-before="auto" style:column-width="2.928cm"/>
    </style:style>
    <style:style style:name="co5" style:family="table-column">
      <style:table-column-properties fo:break-before="auto" style:column-width="3.037cm"/>
    </style:style>
    <style:style style:name="co6" style:family="table-column">
      <style:table-column-properties fo:break-before="auto" style:column-width="1.05cm"/>
    </style:style>
    <style:style style:name="co7" style:family="table-column">
      <style:table-column-properties fo:break-before="auto" style:column-width="5.334cm"/>
    </style:style>
    <style:style style:name="co8" style:family="table-column">
      <style:table-column-properties fo:break-before="auto" style:column-width="0.656cm"/>
    </style:style>
    <style:style style:name="co9" style:family="table-column">
      <style:table-column-properties fo:break-before="auto" style:column-width="0.854cm"/>
    </style:style>
    <style:style style:name="co10" style:family="table-column">
      <style:table-column-properties fo:break-before="auto" style:column-width="0.94cm"/>
    </style:style>
    <style:style style:name="co11" style:family="table-column">
      <style:table-column-properties fo:break-before="auto" style:column-width="5.212cm"/>
    </style:style>
    <style:style style:name="co12" style:family="table-column">
      <style:table-column-properties fo:break-before="auto" style:column-width="0.591cm"/>
    </style:style>
    <style:style style:name="co13" style:family="table-column">
      <style:table-column-properties fo:break-before="auto" style:column-width="1.554cm"/>
    </style:style>
    <style:style style:name="co14" style:family="table-column">
      <style:table-column-properties fo:break-before="auto" style:column-width="1.752cm"/>
    </style:style>
    <style:style style:name="ro1" style:family="table-row">
      <style:table-row-properties style:row-height="1.122cm" fo:break-before="auto" style:use-optimal-row-height="false"/>
    </style:style>
    <style:style style:name="ro2" style:family="table-row">
      <style:table-row-properties style:row-height="0.594cm" fo:break-before="auto" style:use-optimal-row-height="false"/>
    </style:style>
    <style:style style:name="ro3" style:family="table-row">
      <style:table-row-properties style:row-height="0.339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1.933cm" fo:break-before="auto" style:use-optimal-row-height="false"/>
    </style:style>
    <style:style style:name="ro6" style:family="table-row">
      <style:table-row-properties style:row-height="0.508cm" fo:break-before="auto" style:use-optimal-row-height="false"/>
    </style:style>
    <style:style style:name="ro7" style:family="table-row">
      <style:table-row-properties style:row-height="0.496cm" fo:break-before="auto" style:use-optimal-row-height="true"/>
    </style:style>
    <style:style style:name="ro8" style:family="table-row">
      <style:table-row-properties style:row-height="0.407cm" fo:break-before="auto" style:use-optimal-row-height="false"/>
    </style:style>
    <style:style style:name="ro9" style:family="table-row">
      <style:table-row-properties style:row-height="0.566cm" fo:break-before="auto" style:use-optimal-row-height="false"/>
    </style:style>
    <style:style style:name="ro10" style:family="table-row">
      <style:table-row-properties style:row-height="1.21cm" fo:break-before="auto" style:use-optimal-row-height="false"/>
    </style:style>
    <style:style style:name="ro11" style:family="table-row">
      <style:table-row-properties style:row-height="1.12cm" fo:break-before="auto" style:use-optimal-row-height="false"/>
    </style:style>
    <style:style style:name="ro12" style:family="table-row">
      <style:table-row-properties style:row-height="0.445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402cm" fo:break-before="auto" style:use-optimal-row-height="false"/>
    </style:style>
    <style:style style:name="ro15" style:family="table-row">
      <style:table-row-properties style:row-height="0.212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381cm" fo:break-before="auto" style:use-optimal-row-height="false"/>
    </style:style>
    <style:style style:name="ta1" style:family="table" style:master-page-name="PageStyle_5f_Adressdaten">
      <style:table-properties table:display="true" style:writing-mode="lr-tb"/>
    </style:style>
    <style:style style:name="ta2" style:family="table" style:master-page-name="PageStyle_5f_Umzugsgutliste">
      <style:table-properties table:display="true" style:writing-mode="lr-tb"/>
    </style:style>
    <number:number-style style:name="N8001" number:language="de" number:country="DE">
      <number:number number:decimal-places="0" number:min-integer-digits="1"/>
    </number:number-style>
    <number:number-style style:name="N8002" number:language="de" number:country="DE">
      <number:number number:decimal-places="2" number:min-integer-digits="1"/>
    </number:number-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fo:border-bottom="0.035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7"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order-bottom="0.088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Excel_20_Built-in_20_Normal">
      <style:table-cell-properties fo:border-bottom="0.035cm solid #000000"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fo:border-bottom="none" fo:background-color="#ffff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fo:border-bottom="0.002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24" style:family="table-cell" style:parent-style-name="Excel_20_Built-in_20_Normal">
      <style:table-cell-properties fo:border-bottom="0.088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20_Built-in_20_Normal">
      <style:table-cell-properties fo:background-color="#ffffcc"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Excel_20_Built-in_20_Normal">
      <style:table-cell-properties fo:border-bottom="0.002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3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Excel_20_Built-in_20_Normal">
      <style:table-cell-properties fo:background-color="#f2f2f2" style:cell-protect="none" style:print-content="true" style:diagonal-bl-tr="none" style:diagonal-tl-br="none" style:rotation-align="non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42"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20_Built-in_20_Normal">
      <style:table-cell-properties fo:border-bottom="0.035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Excel_20_Built-in_20_Normal">
      <style:table-cell-properties fo:border-bottom="0.035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Excel_20_Built-in_20_Normal" style:data-style-name="N8036">
      <style:table-cell-properties fo:border-bottom="0.035cm solid #000000" fo:background-color="#dce6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6.5pt" fo:font-style="normal" fo:text-shadow="none" style:text-underline-style="none" fo:font-weight="normal" style:font-size-asian="6.5pt" style:font-style-asian="normal" style:font-weight-asian="normal" style:font-name-complex="Arial" style:font-size-complex="6.5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 style:family="table-cell" style:parent-style-name="Excel_20_Built-in_20_Normal">
      <style:table-cell-properties fo:border-bottom="0.035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20_Built-in_20_Normal">
      <style:table-cell-properties fo:border-bottom="0.088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Excel_20_Built-in_20_Normal" style:data-style-name="N109">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527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table-cell-properties fo:border-bottom="0.088cm solid #000000" fo:background-color="#ffffcc"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Excel_20_Built-in_20_Normal" style:data-style-name="N109">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527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Excel_20_Built-in_20_Normal">
      <style:table-cell-properties fo:border-bottom="none" style:diagonal-bl-tr="none" style:diagonal-tl-br="none" fo:border-left="none" fo:border-right="0.035cm solid #000000" style:rotation-align="none" fo:border-top="none"/>
    </style:style>
    <style:style style:name="ce7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Excel_20_Built-in_20_Normal">
      <style:table-cell-properties fo:border-bottom="0.002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7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7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8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20_Built-in_20_Normal" style:data-style-name="N109">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527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Excel_20_Built-in_20_Normal">
      <style:table-cell-properties style:diagonal-bl-tr="none" style:diagonal-tl-br="none" fo:background-color="transparent" style:rotation-align="none"/>
    </style:style>
    <style:style style:name="ce84" style:family="table-cell" style:parent-style-name="Excel_20_Built-in_20_Normal">
      <style:table-cell-properties style:diagonal-bl-tr="none" style:diagonal-tl-br="none" style:rotation-align="none"/>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style:style style:name="ce8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Excel_20_Built-in_20_Normal">
      <style:table-cell-properties fo:border-bottom="0.035cm solid #000000" fo:background-color="#c6d9f1"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9" style:family="table-cell" style:parent-style-name="Excel_20_Built-in_20_Normal">
      <style:table-cell-properties fo:background-color="#c6d9f1"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1" style:family="table-cell" style:parent-style-name="Excel_20_Built-in_20_Normal">
      <style:table-cell-properties fo:border-bottom="0.035cm solid #000000" fo:background-color="#e6e0ec"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Excel_20_Built-in_20_Normal">
      <style:table-cell-properties fo:background-color="#e6e0e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Excel_20_Built-in_20_Normal">
      <style:table-cell-properties fo:border-bottom="0.035cm solid #000000" fo:background-color="#dce6f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4" style:family="table-cell" style:parent-style-name="Excel_20_Built-in_20_Normal">
      <style:table-cell-properties fo:background-color="#dce6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Excel_20_Built-in_20_Normal">
      <style:table-cell-properties fo:border-bottom="0.035cm solid #000000" fo:background-color="#f2f2f2"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7"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8" style:family="table-cell" style:parent-style-name="Excel_20_Built-in_20_Normal">
      <style:table-cell-properties fo:border-bottom="none" style:diagonal-bl-tr="none" style:diagonal-tl-br="none" fo:border-left="0.035cm solid #000000" fo:border-right="none" style:rotation-align="none" fo:border-top="0.035cm solid #000000"/>
    </style:style>
    <style:style style:name="ce99" style:family="table-cell" style:parent-style-name="Excel_20_Built-in_20_Normal">
      <style:table-cell-properties fo:border-bottom="none" style:diagonal-bl-tr="none" style:diagonal-tl-br="none" fo:border-left="0.035cm solid #000000" fo:border-right="none" style:rotation-align="none" fo:border-top="none"/>
    </style:style>
    <style:style style:name="ce100" style:family="table-cell" style:parent-style-name="Excel_20_Built-in_20_Normal">
      <style:table-cell-properties fo:border-bottom="0.088cm solid #000000" style:diagonal-bl-tr="none" style:diagonal-tl-br="none" fo:border-left="0.035cm solid #000000" fo:border-right="none" style:rotation-align="none" fo:border-top="none"/>
    </style:style>
    <style:style style:name="ce101"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103" style:family="table-cell" style:parent-style-name="Excel_20_Built-in_20_Normal">
      <style:table-cell-properties fo:border-bottom="0.035cm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8" style:family="table-cell" style:parent-style-name="Excel_20_Built-in_20_Normal">
      <style:table-cell-properties fo:border-bottom="0.035cm solid #000000" fo:background-color="#e6e0e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Excel_20_Built-in_20_Normal">
      <style:table-cell-properties fo:border-bottom="0.035cm soli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Excel_20_Built-in_20_Normal" style:data-style-name="N8001">
      <style:table-cell-properties fo:border-bottom="0.035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Excel_20_Built-in_20_Normal">
      <style:table-cell-properties fo:border-bottom="0.035cm solid #000000" fo:background-color="#f2f2f2" style:diagonal-bl-tr="none" style:diagonal-tl-br="none" fo:border-left="none" fo:border-right="none" style:rotation-align="none" fo:border-top="none"/>
    </style:style>
    <style:style style:name="ce114" style:family="table-cell" style:parent-style-name="Excel_20_Built-in_20_Normal">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5" style:family="table-cell" style:parent-style-name="Excel_20_Built-in_20_Normal">
      <style:table-cell-properties style:diagonal-bl-tr="none" style:diagonal-tl-br="none" style:rotation-align="non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7"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1" style:family="table-cell" style:parent-style-name="Excel_20_Built-in_20_Normal">
      <style:table-cell-properties fo:border-bottom="0.035cm solid #000000" fo:background-color="#e6e0e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Excel_20_Built-in_20_Normal">
      <style:table-cell-properties fo:border-bottom="0.035cm soli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Excel_20_Built-in_20_Normal" style:data-style-name="N8001">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Normal">
      <style:table-cell-properties fo:background-color="#f2f2f2" style:diagonal-bl-tr="none" style:diagonal-tl-br="none" style:rotation-align="non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Excel_20_Built-in_20_Normal" style:data-style-name="N8001">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127"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28" style:family="table-cell" style:parent-style-name="Excel_20_Built-in_20_Normal">
      <style:table-cell-properties fo:border-bottom="0.088cm solid #000000" fo:background-color="#d9d9d9"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3" style:family="table-cell" style:parent-style-name="Excel_20_Built-in_20_Normal">
      <style:table-cell-properties fo:border-bottom="0.088cm solid #000000" fo:background-color="#d9d9d9" style:diagonal-bl-tr="none" style:diagonal-tl-br="none" style:text-align-source="fix" style:repeat-content="false" fo:wrap-option="wrap" fo:border-left="0.035cm solid #000000" style:direction="ltr" fo:border-right="none"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4" style:family="table-cell" style:parent-style-name="Excel_20_Built-in_20_Normal">
      <style:table-cell-properties fo:border-bottom="0.035cm solid #000000" fo:background-color="#c6d9f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5" style:family="table-cell" style:parent-style-name="Excel_20_Built-in_20_Normal">
      <style:table-cell-properties fo:border-bottom="0.035cm solid #000000" fo:background-color="#c6d9f1"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Excel_20_Built-in_20_Normal" style:data-style-name="N800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Excel_20_Built-in_20_Normal">
      <style:table-cell-properties fo:border-bottom="0.035cm solid #000000" fo:background-color="#e6e0e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8"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Excel_20_Built-in_20_Normal">
      <style:table-cell-properties fo:border-bottom="0.035cm solid #000000" fo:background-color="#dce6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2" style:family="table-cell" style:parent-style-name="Excel_20_Built-in_20_Normal" style:data-style-name="N8001">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 style:family="table-cell" style:parent-style-name="Excel_20_Built-in_20_Normal">
      <style:table-cell-properties fo:border-bottom="0.088cm solid #000000" fo:background-color="#d9d9d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6" style:family="table-cell" style:parent-style-name="Excel_20_Built-in_20_Normal">
      <style:table-cell-properties fo:border-bottom="0.035cm solid #000000" fo:background-color="#f2dcdb"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7" style:family="table-cell" style:parent-style-name="Excel_20_Built-in_20_Normal">
      <style:table-cell-properties fo:border-bottom="0.035cm solid #000000" fo:background-color="#f2dcdb"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8" style:family="table-cell" style:parent-style-name="Excel_20_Built-in_20_Normal">
      <style:table-cell-properties fo:border-bottom="0.035cm solid #000000" fo:background-color="#ebf1d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9" style:family="table-cell" style:parent-style-name="Excel_20_Built-in_20_Normal">
      <style:table-cell-properties fo:border-bottom="0.035cm solid #000000" fo:background-color="#ebf1de"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0"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1" style:family="table-cell" style:parent-style-name="Excel_20_Built-in_20_Normal">
      <style:table-cell-properties fo:border-bottom="0.035cm solid #000000" fo:background-color="#dbeef4"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3"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4" style:family="table-cell" style:parent-style-name="Excel_20_Built-in_20_Normal">
      <style:table-cell-properties fo:border-bottom="0.035cm solid #000000" fo:background-color="#fdeada"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Excel_20_Built-in_20_Normal">
      <style:table-cell-properties fo:border-bottom="0.035cm solid #000000" fo:background-color="#fdeada"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6" style:family="table-cell" style:parent-style-name="Excel_20_Built-in_20_Normal">
      <style:table-cell-properties fo:border-bottom="0.035cm solid #000000" fo:background-color="#fdeada" style:diagonal-bl-tr="none" style:diagonal-tl-br="none" fo:border-left="0.088cm solid #000000"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7" style:family="table-cell" style:parent-style-name="Excel_20_Built-in_20_Normal" style:data-style-name="N8001">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Excel_20_Built-in_20_Normal" style:data-style-name="N8001">
      <style:table-cell-properties fo:border-bottom="0.035cm solid #000000" fo:background-color="#ffff99"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Normal">
      <style:table-cell-properties fo:border-bottom="0.035cm solid #000000" fo:background-color="#f2dcdb"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Excel_20_Built-in_20_Normal">
      <style:table-cell-properties fo:border-bottom="0.035cm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3" style:family="table-cell" style:parent-style-name="Excel_20_Built-in_20_Normal">
      <style:table-cell-properties fo:border-bottom="0.035cm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Excel_20_Built-in_20_Normal">
      <style:table-cell-properties fo:border-bottom="0.035cm solid #000000" fo:background-color="#fdea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Excel_20_Built-in_20_Normal" style:data-style-name="N8001">
      <style:table-cell-properties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Excel_20_Built-in_20_Normal">
      <style:table-cell-properties fo:border-bottom="0.035cm solid #000000" fo:background-color="#ebf1d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Excel_20_Built-in_20_Normal">
      <style:table-cell-properties fo:border-bottom="0.035cm solid #000000" fo:background-color="#dbeef4"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0" style:family="table-cell" style:parent-style-name="Excel_20_Built-in_20_Normal">
      <style:table-cell-properties fo:border-bottom="0.035cm solid #000000" fo:background-color="#fdead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1"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Normal">
      <style:table-cell-properties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4" style:family="table-cell" style:parent-style-name="Excel_20_Built-in_20_Normal">
      <style:table-cell-properties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5" style:family="table-cell" style:parent-style-name="Excel_20_Built-in_20_Normal">
      <style:table-cell-properties fo:border-bottom="0.035cm solid #000000"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7"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8" style:family="table-cell" style:parent-style-name="Excel_20_Built-in_20_Normal" style:data-style-name="N108">
      <style:table-cell-properties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table-cell-properties fo:background-color="#ffff99"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0"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1" style:family="table-cell" style:parent-style-name="Excel_20_Built-in_20_Normal">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Excel_20_Built-in_20_Normal">
      <style:table-cell-properties fo:border-bottom="0.088cm solid #000000" fo:background-color="#d9d9d9"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4" style:family="table-cell" style:parent-style-name="Excel_20_Built-in_20_Normal">
      <style:table-cell-properties fo:border-bottom="0.035cm solid #000000" fo:background-color="#f2dcdb"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Excel_20_Built-in_20_Normal">
      <style:table-cell-properties fo:background-color="#f2dcdb"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6" style:family="table-cell" style:parent-style-name="Excel_20_Built-in_20_Normal">
      <style:table-cell-properties fo:border-bottom="0.035cm solid #000000" fo:background-color="#ebf1d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7" style:family="table-cell" style:parent-style-name="Excel_20_Built-in_20_Normal">
      <style:table-cell-properties fo:background-color="#ebf1de"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Excel_20_Built-in_20_Normal">
      <style:table-cell-properties fo:border-bottom="0.035cm solid #000000" fo:background-color="#dbeef4"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Excel_20_Built-in_20_Normal">
      <style:table-cell-properties fo:background-color="#dbeef4"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0" style:family="table-cell" style:parent-style-name="Excel_20_Built-in_20_Normal">
      <style:table-cell-properties fo:border-bottom="0.035cm solid #000000" fo:background-color="#fdeada"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1" style:family="table-cell" style:parent-style-name="Excel_20_Built-in_20_Normal">
      <style:table-cell-properties fo:background-color="#fdeada"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2" style:family="table-cell" style:parent-style-name="Excel_20_Built-in_20_Normal" style:data-style-name="N8002">
      <style:table-cell-properties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4" style:family="table-cell" style:parent-style-name="Excel_20_Built-in_20_Normal">
      <style:table-cell-properties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5" style:family="table-cell" style:parent-style-name="Excel_20_Built-in_20_Normal">
      <style:table-cell-properties fo:border-bottom="0.088cm solid #000000" style:diagonal-bl-tr="none" style:diagonal-tl-br="none" fo:border-left="none" fo:border-right="0.035cm solid #000000" style:rotation-align="none" fo:border-top="none"/>
    </style:style>
    <style:style style:name="ce196"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ce19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8" style:family="table-cell" style:parent-style-name="Excel_20_Built-in_20_Normal">
      <style:table-cell-properties fo:background-color="#ffffff" style:diagonal-bl-tr="none" style:diagonal-tl-br="none"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P1" style:family="paragraph">
      <style:paragraph-properties fo:text-align="center"/>
      <style:text-properties fo:font-size="18pt"/>
    </style:style>
    <style:style style:name="P2" style:family="paragraph">
      <style:paragraph-properties fo:text-align="start"/>
      <style:text-properties fo:color="#000000" style:text-line-through-style="none" fo:font-family="Arial" fo:font-size="10pt" fo:font-style="normal" style:text-underline-style="none" fo:font-weight="normal"/>
    </style:style>
    <style:style style:name="P3" style:family="paragraph">
      <style:paragraph-properties fo:text-align="start"/>
      <style:text-properties fo:color="#000000" style:text-line-through-style="none" fo:font-size="8pt" fo:font-style="normal" style:text-underline-style="none" fo:font-weight="normal"/>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dressdaten" table:style-name="ta1" table:print-ranges="Adressdaten.A1:Adressdaten.G46">
        <office:forms form:automatic-focus="false" form:apply-design-mode="false">
          <form:form form:name="Standard" form:apply-filter="true" form:control-implementation="ooo:com.sun.star.form.component.Form" office:target-frame="" xlink:href="" xlink:type="simple">
            <form:checkbox form:name="CheckBox42" form:control-implementation="ooo:com.sun.star.form.component.CheckBox" xml:id="control1" form:id="control1" form:label="Dübel- / Bohrarbeite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Box43" form:control-implementation="ooo:com.sun.star.form.component.CheckBox" xml:id="control2" form:id="control2" form:label="Elektrikerleistung"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Box44" form:control-implementation="ooo:com.sun.star.form.component.CheckBox" xml:id="control3" form:id="control3" form:label="Malerarbeite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Box45" form:control-implementation="ooo:com.sun.star.form.component.CheckBox" xml:id="control4" form:id="control4" form:label="Entsorgung"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Box46" form:control-implementation="ooo:com.sun.star.form.component.CheckBox" xml:id="control5" form:id="control5" form:label="Klaviertranspor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Box47" form:control-implementation="ooo:com.sun.star.form.component.CheckBox" xml:id="control6" form:id="control6" form:label="anderes:"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1" form:control-implementation="ooo:com.sun.star.form.component.CheckBox" xml:id="control7" form:id="control7"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2" form:control-implementation="ooo:com.sun.star.form.component.CheckBox" xml:id="control8" form:id="control8"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4" form:control-implementation="ooo:com.sun.star.form.component.CheckBox" xml:id="control9" form:id="control9"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6" form:control-implementation="ooo:com.sun.star.form.component.CheckBox" xml:id="control10" form:id="control10"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8" form:control-implementation="ooo:com.sun.star.form.component.CheckBox" xml:id="control11" form:id="control11"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0" form:control-implementation="ooo:com.sun.star.form.component.CheckBox" xml:id="control12" form:id="control12"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2" form:control-implementation="ooo:com.sun.star.form.component.CheckBox" xml:id="control13" form:id="control13"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4" form:control-implementation="ooo:com.sun.star.form.component.CheckBox" xml:id="control14" form:id="control14"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6" form:control-implementation="ooo:com.sun.star.form.component.CheckBox" xml:id="control15" form:id="control15"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8" form:control-implementation="ooo:com.sun.star.form.component.CheckBox" xml:id="control16" form:id="control16"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0" form:control-implementation="ooo:com.sun.star.form.component.CheckBox" xml:id="control17" form:id="control17"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2" form:control-implementation="ooo:com.sun.star.form.component.CheckBox" xml:id="control18" form:id="control18"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4" form:control-implementation="ooo:com.sun.star.form.component.CheckBox" xml:id="control19" form:id="control19"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6" form:control-implementation="ooo:com.sun.star.form.component.CheckBox" xml:id="control20" form:id="control20"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8" form:control-implementation="ooo:com.sun.star.form.component.CheckBox" xml:id="control21" form:id="control21"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0" form:control-implementation="ooo:com.sun.star.form.component.CheckBox" xml:id="control22" form:id="control22"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2" form:control-implementation="ooo:com.sun.star.form.component.CheckBox" xml:id="control23" form:id="control23"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4" form:control-implementation="ooo:com.sun.star.form.component.CheckBox" xml:id="control24" form:id="control24"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6" form:control-implementation="ooo:com.sun.star.form.component.CheckBox" xml:id="control25" form:id="control25"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8" form:control-implementation="ooo:com.sun.star.form.component.CheckBox" xml:id="control26" form:id="control26"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9" form:control-implementation="ooo:com.sun.star.form.component.CheckBox" xml:id="control27" form:id="control27"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0" form:control-implementation="ooo:com.sun.star.form.component.CheckBox" xml:id="control28" form:id="control28"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2" form:control-implementation="ooo:com.sun.star.form.component.CheckBox" xml:id="control29" form:id="control29"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4" form:control-implementation="ooo:com.sun.star.form.component.CheckBox" xml:id="control30" form:id="control30"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6" form:control-implementation="ooo:com.sun.star.form.component.CheckBox" xml:id="control31" form:id="control31" form:label="ja"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8" form:control-implementation="ooo:com.sun.star.form.component.CheckBox" xml:id="control32" form:id="control32"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0" form:control-implementation="ooo:com.sun.star.form.component.CheckBox" xml:id="control33" form:id="control33"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2" form:control-implementation="ooo:com.sun.star.form.component.CheckBox" xml:id="control34" form:id="control34"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4" form:control-implementation="ooo:com.sun.star.form.component.CheckBox" xml:id="control35" form:id="control35"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6" form:control-implementation="ooo:com.sun.star.form.component.CheckBox" xml:id="control36" form:id="control36"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8" form:control-implementation="ooo:com.sun.star.form.component.CheckBox" xml:id="control37" form:id="control37"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0" form:control-implementation="ooo:com.sun.star.form.component.CheckBox" xml:id="control38" form:id="control38"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2" form:control-implementation="ooo:com.sun.star.form.component.CheckBox" xml:id="control39" form:id="control39"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4" form:control-implementation="ooo:com.sun.star.form.component.CheckBox" xml:id="control40" form:id="control40"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6" form:control-implementation="ooo:com.sun.star.form.component.CheckBox" xml:id="control41" form:id="control41"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8" form:control-implementation="ooo:com.sun.star.form.component.CheckBox" xml:id="control42" form:id="control42"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0" form:control-implementation="ooo:com.sun.star.form.component.CheckBox" xml:id="control43" form:id="control43"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2" form:control-implementation="ooo:com.sun.star.form.component.CheckBox" xml:id="control44" form:id="control44"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4" form:control-implementation="ooo:com.sun.star.form.component.CheckBox" xml:id="control45" form:id="control45"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6" form:control-implementation="ooo:com.sun.star.form.component.CheckBox" xml:id="control46" form:id="control46"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8" form:control-implementation="ooo:com.sun.star.form.component.CheckBox" xml:id="control47" form:id="control47"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0" form:control-implementation="ooo:com.sun.star.form.component.CheckBox" xml:id="control48" form:id="control48"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1" form:control-implementation="ooo:com.sun.star.form.component.CheckBox" xml:id="control49" form:id="control49"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3" form:control-implementation="ooo:com.sun.star.form.component.CheckBox" xml:id="control50" form:id="control50"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5" form:control-implementation="ooo:com.sun.star.form.component.CheckBox" xml:id="control51" form:id="control51"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7" form:control-implementation="ooo:com.sun.star.form.component.CheckBox" xml:id="control52" form:id="control52"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9" form:control-implementation="ooo:com.sun.star.form.component.CheckBox" xml:id="control53" form:id="control53"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1" form:control-implementation="ooo:com.sun.star.form.component.CheckBox" xml:id="control54" form:id="control54" form:label="nein"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1" table:number-columns-repeated="2" table:default-cell-style-name="Excel_20_Built-in_20_Normal"/>
        <table:table-column table:style-name="co2" table:default-cell-style-name="Excel_20_Built-in_20_Normal"/>
        <table:table-column table:style-name="co3" table:default-cell-style-name="Excel_20_Built-in_20_Normal"/>
        <table:table-column table:style-name="co1"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7" table:default-cell-style-name="Excel_20_Built-in_20_Normal"/>
        <table:table-row table:style-name="ro1">
          <table:table-cell/>
          <table:table-cell>
            <draw:frame table:end-cell-address="Adressdaten.F1" table:end-x="1.492cm" table:end-y="1.091cm" draw:z-index="0" draw:name="Grafik 57" draw:style-name="gr1" draw:text-style-name="P1" svg:width="9.256cm" svg:height="1.053cm" svg:x="1.493cm" svg:y="0.038cm">
              <draw:image xlink:href="Pictures/10000201000002FB0000005C0188B769.png" xlink:type="simple" xlink:show="embed" xlink:actuate="onLoad">
                <text:p/>
              </draw:image>
            </draw:frame>
          </table:table-cell>
          <table:table-cell table:number-columns-repeated="1022"/>
        </table:table-row>
        <table:table-row table:style-name="ro2">
          <table:table-cell table:style-name="ce1" office:value-type="string" table:number-columns-spanned="7" table:number-rows-spanned="1">
            <text:p>Thevarajah Banea, Sinzheimer Str. 34, 76532 Baden-Baden</text:p>
          </table:table-cell>
          <table:covered-table-cell table:number-columns-repeated="6" table:style-name="ce19"/>
          <table:table-cell table:style-name="ce79" table:number-columns-repeated="3"/>
          <table:table-cell table:number-columns-repeated="1014"/>
        </table:table-row>
        <table:table-row table:style-name="ro3">
          <table:table-cell table:style-name="ce1" office:value-type="string" table:number-columns-spanned="7" table:number-rows-spanned="1">
            <text:p>Telefon: 07221-9716159 ● Mobil: 0152-34156450 ● Fax: 07221-9714975</text:p>
          </table:table-cell>
          <table:covered-table-cell table:number-columns-repeated="6" table:style-name="ce19"/>
          <table:table-cell table:style-name="ce79" table:number-columns-repeated="3"/>
          <table:table-cell table:number-columns-repeated="1014"/>
        </table:table-row>
        <table:table-row table:style-name="ro4">
          <table:table-cell table:style-name="ce2" office:value-type="string" table:number-columns-spanned="4" table:number-rows-spanned="1">
            <text:p><text:a xlink:href="http://www.homeexpress-international.de/">www.homeexpress-international.de</text:a></text:p>
          </table:table-cell>
          <table:covered-table-cell table:number-columns-repeated="3" table:style-name="ce20"/>
          <table:table-cell table:style-name="ce2" office:value-type="string" table:number-columns-spanned="3" table:number-rows-spanned="1">
            <text:p><text:a xlink:href="mailto:info@homeexpress-international.de">info@homeexpress-international.de</text:a></text:p>
          </table:table-cell>
          <table:covered-table-cell table:number-columns-repeated="2" table:style-name="ce20"/>
          <table:table-cell table:style-name="ce80" table:number-columns-repeated="3"/>
          <table:table-cell table:number-columns-repeated="1014"/>
        </table:table-row>
        <table:table-row table:style-name="ro5">
          <table:table-cell table:style-name="ce3" office:value-type="string" table:number-columns-spanned="7" table:number-rows-spanned="1">
            <text:p>Sehr geehrte Kunden, </text:p>
            <text:p>wir bemühen uns Ihnen eine transparente und faire Preisgestaltung zu gewährleisten. Hierzu benötigen wir genaue Angaben über den Umzugsumfang. Bitte nehmen Sie sich die Zeit um alle Angaben so vollständig und genau wie möglich in die Umzugsgutliste einzutragen. Je genauer Ihre Angaben sind desto genauer ist unser Angebot.</text:p>
          </table:table-cell>
          <table:covered-table-cell table:number-columns-repeated="6" table:style-name="ce21"/>
          <table:table-cell table:number-columns-repeated="1017"/>
        </table:table-row>
        <table:table-row table:style-name="ro6">
          <table:table-cell table:style-name="ce4" office:value-type="string" table:number-columns-spanned="3" table:number-rows-spanned="1">
            <text:p>Umzug von Adresse</text:p>
          </table:table-cell>
          <table:covered-table-cell table:number-columns-repeated="2" table:style-name="ce22"/>
          <table:table-cell/>
          <table:table-cell table:style-name="ce4" office:value-type="string" table:number-columns-spanned="3" table:number-rows-spanned="1">
            <text:p>Umzug nach Adresse</text:p>
          </table:table-cell>
          <table:covered-table-cell table:number-columns-repeated="2" table:style-name="ce22"/>
          <table:table-cell table:number-columns-repeated="1017"/>
        </table:table-row>
        <table:table-row table:style-name="ro7">
          <table:table-cell table:style-name="ce5" table:number-columns-spanned="3" table:number-rows-spanned="1"/>
          <table:covered-table-cell table:number-columns-repeated="2" table:style-name="ce5"/>
          <table:table-cell/>
          <table:table-cell table:style-name="ce47"/>
          <table:table-cell table:style-name="ce53" table:number-columns-repeated="2"/>
          <table:table-cell table:number-columns-repeated="1017"/>
        </table:table-row>
        <table:table-row table:style-name="ro8">
          <table:table-cell table:style-name="ce6" office:value-type="string" table:number-columns-spanned="3" table:number-rows-spanned="1">
            <text:p>Name, Vorname</text:p>
          </table:table-cell>
          <table:covered-table-cell table:number-columns-repeated="2" table:style-name="ce23"/>
          <table:table-cell/>
          <table:table-cell table:style-name="ce48" office:value-type="string" table:number-columns-spanned="3" table:number-rows-spanned="1">
            <text:p>voraussichtlicher Umzugstermin</text:p>
          </table:table-cell>
          <table:covered-table-cell table:number-columns-repeated="2" table:style-name="ce23"/>
          <table:table-cell table:number-columns-repeated="1017"/>
        </table:table-row>
        <table:table-row table:style-name="ro7">
          <table:table-cell table:style-name="ce5" table:number-columns-spanned="3" table:number-rows-spanned="1"/>
          <table:covered-table-cell table:number-columns-repeated="2" table:style-name="ce5"/>
          <table:table-cell/>
          <table:table-cell table:style-name="ce5" table:number-columns-spanned="3" table:number-rows-spanned="1"/>
          <table:covered-table-cell table:number-columns-repeated="2" table:style-name="ce5"/>
          <table:table-cell table:number-columns-repeated="1017"/>
        </table:table-row>
        <table:table-row table:style-name="ro8">
          <table:table-cell table:style-name="ce6" office:value-type="string" table:number-columns-spanned="3" table:number-rows-spanned="1">
            <text:p>Straße</text:p>
          </table:table-cell>
          <table:covered-table-cell table:number-columns-repeated="2" table:style-name="ce23"/>
          <table:table-cell table:style-name="ce41"/>
          <table:table-cell table:style-name="ce48" office:value-type="string" table:number-columns-spanned="3" table:number-rows-spanned="1">
            <text:p>Straße</text:p>
          </table:table-cell>
          <table:covered-table-cell table:number-columns-repeated="2" table:style-name="ce48"/>
          <table:table-cell table:number-columns-repeated="1017"/>
        </table:table-row>
        <table:table-row table:style-name="ro7">
          <table:table-cell table:style-name="ce5" table:number-columns-spanned="3" table:number-rows-spanned="1"/>
          <table:covered-table-cell table:number-columns-repeated="2" table:style-name="ce5"/>
          <table:table-cell/>
          <table:table-cell table:style-name="ce5" table:number-columns-spanned="3" table:number-rows-spanned="1"/>
          <table:covered-table-cell table:number-columns-repeated="2" table:style-name="ce5"/>
          <table:table-cell table:number-columns-repeated="1017"/>
        </table:table-row>
        <table:table-row table:style-name="ro8">
          <table:table-cell table:style-name="ce6" office:value-type="string" table:number-columns-spanned="3" table:number-rows-spanned="1">
            <text:p>PLZ, Ort</text:p>
          </table:table-cell>
          <table:covered-table-cell table:number-columns-repeated="2" table:style-name="ce23"/>
          <table:table-cell table:style-name="ce41"/>
          <table:table-cell table:style-name="ce48" office:value-type="string" table:number-columns-spanned="3" table:number-rows-spanned="1">
            <text:p>PLZ, Ort</text:p>
          </table:table-cell>
          <table:covered-table-cell table:number-columns-repeated="2" table:style-name="ce48"/>
          <table:table-cell table:number-columns-repeated="1017"/>
        </table:table-row>
        <table:table-row table:style-name="ro7">
          <table:table-cell table:style-name="ce7" table:number-columns-repeated="2"/>
          <table:table-cell table:style-name="ce35"/>
          <table:table-cell/>
          <table:table-cell table:style-name="ce7" table:number-columns-repeated="2"/>
          <table:table-cell table:style-name="ce35"/>
          <table:table-cell table:number-columns-repeated="1017"/>
        </table:table-row>
        <table:table-row table:style-name="ro8">
          <table:table-cell table:style-name="ce6" office:value-type="string" table:number-columns-spanned="3" table:number-rows-spanned="1">
            <text:p>Telefon</text:p>
          </table:table-cell>
          <table:covered-table-cell table:number-columns-repeated="2" table:style-name="ce23"/>
          <table:table-cell table:style-name="ce41"/>
          <table:table-cell table:style-name="ce48" office:value-type="string" table:number-columns-spanned="3" table:number-rows-spanned="1">
            <text:p>Telefon / Handy</text:p>
          </table:table-cell>
          <table:covered-table-cell table:style-name="ce48"/>
          <table:covered-table-cell table:style-name="ce23"/>
          <table:table-cell table:number-columns-repeated="1017"/>
        </table:table-row>
        <table:table-row table:style-name="ro7">
          <table:table-cell table:style-name="ce8" office:value-type="string">
            <text:p>Fragen zur Be- / Entladestelle: </text:p>
          </table:table-cell>
          <table:table-cell table:style-name="ce24" table:number-columns-repeated="4"/>
          <table:table-cell table:style-name="ce54" office:value-type="string">
            <text:p>Beladestelle</text:p>
          </table:table-cell>
          <table:table-cell table:style-name="ce64" office:value-type="string">
            <text:p>Entladestelle</text:p>
          </table:table-cell>
          <table:table-cell table:style-name="ce39"/>
          <table:table-cell table:number-columns-repeated="1016"/>
        </table:table-row>
        <table:table-row table:style-name="ro7">
          <table:table-cell table:style-name="ce9" office:value-type="string">
            <text:p>Welches Geschoss ?</text:p>
          </table:table-cell>
          <table:table-cell table:style-name="ce25" table:number-columns-repeated="4"/>
          <table:table-cell table:style-name="ce55"/>
          <table:table-cell table:style-name="ce65" office:value-type="string">
            <text:p><text:s text:c="3"/></text:p>
          </table:table-cell>
          <table:table-cell table:style-name="ce81"/>
          <table:table-cell table:style-name="ce83" table:number-columns-repeated="2"/>
          <table:table-cell table:number-columns-repeated="1014"/>
        </table:table-row>
        <table:table-row table:style-name="ro7">
          <table:table-cell table:style-name="ce10" office:value-type="string">
            <text:p>Wie groß ist die Wohnung ?</text:p>
          </table:table-cell>
          <table:table-cell table:style-name="ce26" table:number-columns-repeated="2"/>
          <table:table-cell table:style-name="ce42"/>
          <table:table-cell table:style-name="ce49" office:value-type="string">
            <text:p>m²</text:p>
          </table:table-cell>
          <table:table-cell table:style-name="ce56">
            <draw:control table:end-cell-address="Adressdaten.F19" table:end-x="1.113cm" table:end-y="0.01cm" draw:z-index="7" draw:style-name="gr2" draw:text-style-name="P2" svg:width="1.037cm" svg:height="0.57cm" svg:x="0.076cm" svg:y="0.427cm" draw:control="control7"/>
            <draw:control table:end-cell-address="Adressdaten.F19" table:end-x="2.489cm" table:end-y="0.031cm" draw:z-index="8" draw:style-name="gr2" draw:text-style-name="P2" svg:width="1.185cm" svg:height="0.591cm" svg:x="1.304cm" svg:y="0.427cm" draw:control="control8"/>
          </table:table-cell>
          <table:table-cell table:style-name="ce66">
            <draw:control table:end-cell-address="Adressdaten.G19" table:end-x="1.113cm" table:end-y="0.01cm" draw:z-index="20" draw:style-name="gr2" draw:text-style-name="P2" svg:width="1.037cm" svg:height="0.57cm" svg:x="0.076cm" svg:y="0.427cm" draw:control="control20"/>
            <draw:control table:end-cell-address="Adressdaten.G19" table:end-x="2.489cm" table:end-y="0.031cm" draw:z-index="32" draw:style-name="gr2" draw:text-style-name="P2" svg:width="1.185cm" svg:height="0.591cm" svg:x="1.304cm" svg:y="0.427cm" draw:control="control32"/>
          </table:table-cell>
          <table:table-cell table:style-name="ce82"/>
          <table:table-cell table:style-name="ce83" table:number-columns-repeated="2"/>
          <table:table-cell table:number-columns-repeated="1014"/>
        </table:table-row>
        <table:table-row table:style-name="ro7">
          <table:table-cell table:style-name="ce10" office:value-type="string">
            <text:p>Ist ein Innenaufzug nutzbar ?</text:p>
          </table:table-cell>
          <table:table-cell table:style-name="ce26" table:number-columns-repeated="4"/>
          <table:table-cell table:style-name="ce57">
            <draw:control table:end-cell-address="Adressdaten.F20" table:end-x="1.113cm" table:end-y="0.011cm" draw:z-index="9" draw:style-name="gr2" draw:text-style-name="P2" svg:width="1.037cm" svg:height="0.571cm" svg:x="0.076cm" svg:y="0.427cm" draw:control="control9"/>
            <draw:control table:end-cell-address="Adressdaten.F20" table:end-x="2.489cm" table:end-y="0.032cm" draw:z-index="44" draw:style-name="gr2" draw:text-style-name="P2" svg:width="1.185cm" svg:height="0.592cm" svg:x="1.304cm" svg:y="0.427cm" draw:control="control44"/>
          </table:table-cell>
          <table:table-cell table:style-name="ce67" office:value-type="string">
            <text:p><text:s text:c="3"/></text:p>
            <draw:control table:end-cell-address="Adressdaten.G20" table:end-x="1.113cm" table:end-y="0.011cm" draw:z-index="21" draw:style-name="gr2" draw:text-style-name="P2" svg:width="1.037cm" svg:height="0.571cm" svg:x="0.076cm" svg:y="0.427cm" draw:control="control21"/>
            <draw:control table:end-cell-address="Adressdaten.G20" table:end-x="2.489cm" table:end-y="0.032cm" draw:z-index="33" draw:style-name="gr2" draw:text-style-name="P2" svg:width="1.185cm" svg:height="0.592cm" svg:x="1.304cm" svg:y="0.427cm" draw:control="control33"/>
          </table:table-cell>
          <table:table-cell table:style-name="ce81"/>
          <table:table-cell table:style-name="ce83" table:number-columns-repeated="2"/>
          <table:table-cell table:number-columns-repeated="1014"/>
        </table:table-row>
        <table:table-row table:style-name="ro7">
          <table:table-cell table:style-name="ce10" office:value-type="string">
            <text:p>Außenlift einsetzbar ?</text:p>
          </table:table-cell>
          <table:table-cell table:style-name="ce26" table:number-columns-repeated="4"/>
          <table:table-cell table:style-name="ce57">
            <draw:control table:end-cell-address="Adressdaten.F21" table:end-x="1.113cm" table:end-y="0.011cm" draw:z-index="10" draw:style-name="gr2" draw:text-style-name="P2" svg:width="1.037cm" svg:height="0.572cm" svg:x="0.076cm" svg:y="0.427cm" draw:control="control10"/>
            <draw:control table:end-cell-address="Adressdaten.F21" table:end-x="2.489cm" table:end-y="0.032cm" draw:z-index="45" draw:style-name="gr2" draw:text-style-name="P2" svg:width="1.185cm" svg:height="0.593cm" svg:x="1.304cm" svg:y="0.427cm" draw:control="control45"/>
          </table:table-cell>
          <table:table-cell table:style-name="ce67">
            <draw:control table:end-cell-address="Adressdaten.G21" table:end-x="1.113cm" table:end-y="0.011cm" draw:z-index="22" draw:style-name="gr2" draw:text-style-name="P2" svg:width="1.037cm" svg:height="0.572cm" svg:x="0.076cm" svg:y="0.427cm" draw:control="control22"/>
            <draw:control table:end-cell-address="Adressdaten.G21" table:end-x="2.489cm" table:end-y="0.032cm" draw:z-index="34" draw:style-name="gr2" draw:text-style-name="P2" svg:width="1.185cm" svg:height="0.593cm" svg:x="1.304cm" svg:y="0.427cm" draw:control="control34"/>
          </table:table-cell>
          <table:table-cell table:style-name="ce81"/>
          <table:table-cell table:style-name="ce83" table:number-columns-repeated="2"/>
          <table:table-cell table:number-columns-repeated="1014"/>
        </table:table-row>
        <table:table-row table:style-name="ro7">
          <table:table-cell table:style-name="ce10" office:value-type="string">
            <text:p>Enges Treppenhaus ?</text:p>
          </table:table-cell>
          <table:table-cell table:style-name="ce26" table:number-columns-repeated="4"/>
          <table:table-cell table:style-name="ce57">
            <draw:control table:end-cell-address="Adressdaten.F22" table:end-x="1.113cm" table:end-y="0.01cm" draw:z-index="11" draw:style-name="gr2" draw:text-style-name="P2" svg:width="1.037cm" svg:height="0.571cm" svg:x="0.076cm" svg:y="0.427cm" draw:control="control11"/>
            <draw:control table:end-cell-address="Adressdaten.F22" table:end-x="2.489cm" table:end-y="0.031cm" draw:z-index="46" draw:style-name="gr2" draw:text-style-name="P2" svg:width="1.185cm" svg:height="0.592cm" svg:x="1.304cm" svg:y="0.427cm" draw:control="control46"/>
          </table:table-cell>
          <table:table-cell table:style-name="ce67">
            <draw:control table:end-cell-address="Adressdaten.G22" table:end-x="1.113cm" table:end-y="0.01cm" draw:z-index="23" draw:style-name="gr2" draw:text-style-name="P2" svg:width="1.037cm" svg:height="0.571cm" svg:x="0.076cm" svg:y="0.427cm" draw:control="control23"/>
            <draw:control table:end-cell-address="Adressdaten.G22" table:end-x="2.489cm" table:end-y="0.031cm" draw:z-index="35" draw:style-name="gr2" draw:text-style-name="P2" svg:width="1.185cm" svg:height="0.592cm" svg:x="1.304cm" svg:y="0.427cm" draw:control="control35"/>
          </table:table-cell>
          <table:table-cell table:style-name="ce81"/>
          <table:table-cell table:style-name="ce83" table:number-columns-repeated="2"/>
          <table:table-cell table:number-columns-repeated="1014"/>
        </table:table-row>
        <table:table-row table:style-name="ro7">
          <table:table-cell table:style-name="ce10" office:value-type="string">
            <text:p>Halteverbotszone notwendig ?</text:p>
          </table:table-cell>
          <table:table-cell table:style-name="ce26" table:number-columns-repeated="4"/>
          <table:table-cell table:style-name="ce57">
            <draw:control table:end-cell-address="Adressdaten.F23" table:end-x="1.113cm" table:end-y="0.01cm" draw:z-index="12" draw:style-name="gr2" draw:text-style-name="P2" svg:width="1.037cm" svg:height="0.571cm" svg:x="0.076cm" svg:y="0.427cm" draw:control="control12"/>
            <draw:control table:end-cell-address="Adressdaten.F23" table:end-x="2.489cm" table:end-y="0.031cm" draw:z-index="47" draw:style-name="gr2" draw:text-style-name="P2" svg:width="1.185cm" svg:height="0.592cm" svg:x="1.304cm" svg:y="0.427cm" draw:control="control47"/>
          </table:table-cell>
          <table:table-cell table:style-name="ce67">
            <draw:control table:end-cell-address="Adressdaten.G23" table:end-x="1.113cm" table:end-y="0.01cm" draw:z-index="24" draw:style-name="gr2" draw:text-style-name="P2" svg:width="1.037cm" svg:height="0.571cm" svg:x="0.076cm" svg:y="0.427cm" draw:control="control24"/>
            <draw:control table:end-cell-address="Adressdaten.G23" table:end-x="2.489cm" table:end-y="0.031cm" draw:z-index="36" draw:style-name="gr2" draw:text-style-name="P2" svg:width="1.185cm" svg:height="0.592cm" svg:x="1.304cm" svg:y="0.427cm" draw:control="control36"/>
          </table:table-cell>
          <table:table-cell table:style-name="ce81"/>
          <table:table-cell table:style-name="ce83" table:number-columns-repeated="2"/>
          <table:table-cell table:number-columns-repeated="1014"/>
        </table:table-row>
        <table:table-row table:style-name="ro7">
          <table:table-cell table:style-name="ce10" office:value-type="string">
            <text:p>Besteht Halteverbot ?</text:p>
          </table:table-cell>
          <table:table-cell table:style-name="ce26" table:number-columns-repeated="4"/>
          <table:table-cell table:style-name="ce57">
            <draw:control table:end-cell-address="Adressdaten.F24" table:end-x="1.113cm" table:end-y="0.011cm" draw:z-index="13" draw:style-name="gr2" draw:text-style-name="P2" svg:width="1.037cm" svg:height="0.571cm" svg:x="0.076cm" svg:y="0.427cm" draw:control="control13"/>
            <draw:control table:end-cell-address="Adressdaten.F24" table:end-x="2.489cm" table:end-y="0.032cm" draw:z-index="48" draw:style-name="gr2" draw:text-style-name="P2" svg:width="1.185cm" svg:height="0.592cm" svg:x="1.304cm" svg:y="0.427cm" draw:control="control48"/>
          </table:table-cell>
          <table:table-cell table:style-name="ce67">
            <draw:control table:end-cell-address="Adressdaten.G24" table:end-x="1.113cm" table:end-y="0.011cm" draw:z-index="25" draw:style-name="gr2" draw:text-style-name="P2" svg:width="1.037cm" svg:height="0.571cm" svg:x="0.076cm" svg:y="0.427cm" draw:control="control25"/>
            <draw:control table:end-cell-address="Adressdaten.G24" table:end-x="2.489cm" table:end-y="0.032cm" draw:z-index="37" draw:style-name="gr2" draw:text-style-name="P2" svg:width="1.185cm" svg:height="0.592cm" svg:x="1.304cm" svg:y="0.427cm" draw:control="control37"/>
          </table:table-cell>
          <table:table-cell table:style-name="ce81"/>
          <table:table-cell table:style-name="ce83" table:number-columns-repeated="2"/>
          <table:table-cell table:number-columns-repeated="1014"/>
        </table:table-row>
        <table:table-row table:style-name="ro7">
          <table:table-cell table:style-name="ce10" office:value-type="string">
            <text:p>Anfahrt mit LKW möglich ?</text:p>
          </table:table-cell>
          <table:table-cell table:style-name="ce26" table:number-columns-repeated="4"/>
          <table:table-cell table:style-name="ce57"/>
          <table:table-cell table:style-name="ce67"/>
          <table:table-cell table:style-name="ce81"/>
          <table:table-cell table:style-name="ce83" table:number-columns-repeated="2"/>
          <table:table-cell table:number-columns-repeated="1014"/>
        </table:table-row>
        <table:table-row table:style-name="ro7">
          <table:table-cell table:style-name="ce10" office:value-type="string">
            <text:p>Entfernung Straße - Haustür in Meter</text:p>
          </table:table-cell>
          <table:table-cell table:style-name="ce26" table:number-columns-repeated="2"/>
          <table:table-cell table:style-name="ce42"/>
          <table:table-cell table:style-name="ce49" office:value-type="string">
            <text:p>m</text:p>
          </table:table-cell>
          <table:table-cell table:style-name="ce58">
            <draw:control table:end-cell-address="Adressdaten.F26" table:end-x="1.113cm" table:end-y="0.01cm" draw:z-index="14" draw:style-name="gr2" draw:text-style-name="P2" svg:width="1.037cm" svg:height="0.571cm" svg:x="0.076cm" svg:y="0.427cm" draw:control="control14"/>
            <draw:control table:end-cell-address="Adressdaten.F26" table:end-x="2.489cm" table:end-y="0.031cm" draw:z-index="49" draw:style-name="gr2" draw:text-style-name="P2" svg:width="1.185cm" svg:height="0.592cm" svg:x="1.304cm" svg:y="0.427cm" draw:control="control49"/>
          </table:table-cell>
          <table:table-cell table:style-name="ce68">
            <draw:control table:end-cell-address="Adressdaten.G26" table:end-x="1.113cm" table:end-y="0.01cm" draw:z-index="26" draw:style-name="gr2" draw:text-style-name="P2" svg:width="1.037cm" svg:height="0.571cm" svg:x="0.076cm" svg:y="0.427cm" draw:control="control26"/>
            <draw:control table:end-cell-address="Adressdaten.G26" table:end-x="2.489cm" table:end-y="0.031cm" draw:z-index="38" draw:style-name="gr2" draw:text-style-name="P2" svg:width="1.185cm" svg:height="0.592cm" svg:x="1.304cm" svg:y="0.427cm" draw:control="control38"/>
          </table:table-cell>
          <table:table-cell table:style-name="ce81"/>
          <table:table-cell table:style-name="ce83" table:number-columns-repeated="2"/>
          <table:table-cell table:number-columns-repeated="1014"/>
        </table:table-row>
        <table:table-row table:style-name="ro7">
          <table:table-cell table:style-name="ce10" office:value-type="string">
            <text:p>Haben Sie eine Einbauküche ?</text:p>
          </table:table-cell>
          <table:table-cell table:style-name="ce26" table:number-columns-repeated="2"/>
          <table:table-cell table:style-name="ce43"/>
          <table:table-cell table:style-name="ce49"/>
          <table:table-cell table:style-name="ce57"/>
          <table:table-cell table:style-name="ce67"/>
          <table:table-cell table:style-name="ce81"/>
          <table:table-cell table:style-name="ce83" table:number-columns-repeated="2"/>
          <table:table-cell table:number-columns-repeated="1014"/>
        </table:table-row>
        <table:table-row table:style-name="ro7">
          <table:table-cell table:style-name="ce10" office:value-type="string">
            <text:p>Wenn ja, Länge der Küche in Meter.</text:p>
          </table:table-cell>
          <table:table-cell table:style-name="ce26" table:number-columns-repeated="2"/>
          <table:table-cell table:style-name="ce42"/>
          <table:table-cell table:style-name="ce49" office:value-type="string">
            <text:p>m</text:p>
          </table:table-cell>
          <table:table-cell table:style-name="ce58">
            <draw:control table:end-cell-address="Adressdaten.F28" table:end-x="1.113cm" table:end-y="0.011cm" draw:z-index="15" draw:style-name="gr2" draw:text-style-name="P2" svg:width="1.037cm" svg:height="0.572cm" svg:x="0.076cm" svg:y="0.427cm" draw:control="control15"/>
            <draw:control table:end-cell-address="Adressdaten.F28" table:end-x="2.489cm" table:end-y="0.032cm" draw:z-index="50" draw:style-name="gr2" draw:text-style-name="P2" svg:width="1.185cm" svg:height="0.593cm" svg:x="1.304cm" svg:y="0.427cm" draw:control="control50"/>
          </table:table-cell>
          <table:table-cell table:style-name="ce68">
            <draw:control table:end-cell-address="Adressdaten.G28" table:end-x="1.113cm" table:end-y="0.011cm" draw:z-index="27" draw:style-name="gr2" draw:text-style-name="P2" svg:width="1.037cm" svg:height="0.572cm" svg:x="0.076cm" svg:y="0.427cm" draw:control="control27"/>
            <draw:control table:end-cell-address="Adressdaten.G28" table:end-x="2.489cm" table:end-y="0.032cm" draw:z-index="39" draw:style-name="gr2" draw:text-style-name="P2" svg:width="1.185cm" svg:height="0.593cm" svg:x="1.304cm" svg:y="0.427cm" draw:control="control39"/>
          </table:table-cell>
          <table:table-cell table:style-name="ce81"/>
          <table:table-cell table:style-name="ce83" table:number-columns-repeated="2"/>
          <table:table-cell table:number-columns-repeated="1014"/>
        </table:table-row>
        <table:table-row table:style-name="ro7">
          <table:table-cell table:style-name="ce10" office:value-type="string">
            <text:p>Soll die Küche abgebaut bzw. aufgebaut werden ?</text:p>
          </table:table-cell>
          <table:table-cell table:style-name="ce26" table:number-columns-repeated="4"/>
          <table:table-cell table:style-name="ce57">
            <draw:control table:end-cell-address="Adressdaten.F29" table:end-x="1.113cm" table:end-y="0.01cm" draw:z-index="16" draw:style-name="gr2" draw:text-style-name="P2" svg:width="1.037cm" svg:height="0.57cm" svg:x="0.076cm" svg:y="0.427cm" draw:control="control16"/>
            <draw:control table:end-cell-address="Adressdaten.F29" table:end-x="2.489cm" table:end-y="0.031cm" draw:z-index="51" draw:style-name="gr2" draw:text-style-name="P2" svg:width="1.185cm" svg:height="0.591cm" svg:x="1.304cm" svg:y="0.427cm" draw:control="control51"/>
          </table:table-cell>
          <table:table-cell table:style-name="ce67">
            <draw:control table:end-cell-address="Adressdaten.G29" table:end-x="1.113cm" table:end-y="0.01cm" draw:z-index="28" draw:style-name="gr2" draw:text-style-name="P2" svg:width="1.037cm" svg:height="0.57cm" svg:x="0.076cm" svg:y="0.427cm" draw:control="control28"/>
            <draw:control table:end-cell-address="Adressdaten.G29" table:end-x="2.489cm" table:end-y="0.031cm" draw:z-index="40" draw:style-name="gr2" draw:text-style-name="P2" svg:width="1.185cm" svg:height="0.591cm" svg:x="1.304cm" svg:y="0.427cm" draw:control="control40"/>
          </table:table-cell>
          <table:table-cell table:style-name="ce81"/>
          <table:table-cell table:style-name="ce83" table:number-columns-repeated="2"/>
          <table:table-cell table:number-columns-repeated="1014"/>
        </table:table-row>
        <table:table-row table:style-name="ro7">
          <table:table-cell table:style-name="ce11" office:value-type="string">
            <text:p>Soll eine Waschmaschine ab- / angeschlossen werden ?</text:p>
          </table:table-cell>
          <table:table-cell table:style-name="ce27" table:number-columns-repeated="4"/>
          <table:table-cell table:style-name="ce59"/>
          <table:table-cell table:style-name="ce69"/>
          <table:table-cell table:style-name="ce81"/>
          <table:table-cell table:style-name="ce83" table:number-columns-repeated="2"/>
          <table:table-cell table:number-columns-repeated="1014"/>
        </table:table-row>
        <table:table-row table:style-name="ro7">
          <table:table-cell table:style-name="ce12" office:value-type="string">
            <text:p>Bemerkungen zum Umzugsgut :</text:p>
          </table:table-cell>
          <table:table-cell table:style-name="ce28"/>
          <table:table-cell table:style-name="ce36" table:number-columns-repeated="3"/>
          <table:table-cell table:style-name="ce60">
            <draw:control table:end-cell-address="Adressdaten.F31" table:end-x="1.113cm" table:end-y="0.011cm" draw:z-index="17" draw:style-name="gr2" draw:text-style-name="P2" svg:width="1.037cm" svg:height="0.572cm" svg:x="0.076cm" svg:y="0.427cm" draw:control="control17"/>
            <draw:control table:end-cell-address="Adressdaten.F31" table:end-x="2.489cm" table:end-y="0.032cm" draw:z-index="52" draw:style-name="gr2" draw:text-style-name="P2" svg:width="1.185cm" svg:height="0.593cm" svg:x="1.304cm" svg:y="0.427cm" draw:control="control52"/>
          </table:table-cell>
          <table:table-cell table:style-name="ce70">
            <draw:control table:end-cell-address="Adressdaten.G31" table:end-x="1.113cm" table:end-y="0.011cm" draw:z-index="29" draw:style-name="gr2" draw:text-style-name="P2" svg:width="1.037cm" svg:height="0.572cm" svg:x="0.076cm" svg:y="0.427cm" draw:control="control29"/>
            <draw:control table:end-cell-address="Adressdaten.G31" table:end-x="2.489cm" table:end-y="0.032cm" draw:z-index="41" draw:style-name="gr2" draw:text-style-name="P2" svg:width="1.185cm" svg:height="0.593cm" svg:x="1.304cm" svg:y="0.427cm" draw:control="control41"/>
          </table:table-cell>
          <table:table-cell table:style-name="ce83" table:number-columns-repeated="3"/>
          <table:table-cell table:number-columns-repeated="1014"/>
        </table:table-row>
        <table:table-row table:style-name="ro7">
          <table:table-cell table:style-name="ce10" office:value-type="string">
            <text:p>Verpacken des Umzugsgutes in Kartons</text:p>
          </table:table-cell>
          <table:table-cell table:style-name="ce26" table:number-columns-repeated="4"/>
          <table:table-cell table:style-name="ce57">
            <draw:control table:end-cell-address="Adressdaten.F32" table:end-x="1.113cm" table:end-y="0.011cm" draw:z-index="18" draw:style-name="gr2" draw:text-style-name="P2" svg:width="1.037cm" svg:height="0.572cm" svg:x="0.076cm" svg:y="0.427cm" draw:control="control18"/>
            <draw:control table:end-cell-address="Adressdaten.F32" table:end-x="2.489cm" table:end-y="0.032cm" draw:z-index="53" draw:style-name="gr2" draw:text-style-name="P2" svg:width="1.185cm" svg:height="0.593cm" svg:x="1.304cm" svg:y="0.427cm" draw:control="control53"/>
          </table:table-cell>
          <table:table-cell table:style-name="ce67" office:value-type="string">
            <text:p><text:s text:c="3"/></text:p>
            <draw:control table:end-cell-address="Adressdaten.G32" table:end-x="1.113cm" table:end-y="0.011cm" draw:z-index="30" draw:style-name="gr2" draw:text-style-name="P2" svg:width="1.037cm" svg:height="0.572cm" svg:x="0.076cm" svg:y="0.427cm" draw:control="control30"/>
            <draw:control table:end-cell-address="Adressdaten.G32" table:end-x="2.489cm" table:end-y="0.032cm" draw:z-index="42" draw:style-name="gr2" draw:text-style-name="P2" svg:width="1.185cm" svg:height="0.593cm" svg:x="1.304cm" svg:y="0.427cm" draw:control="control42"/>
          </table:table-cell>
          <table:table-cell table:style-name="ce81"/>
          <table:table-cell table:style-name="ce83" table:number-columns-repeated="2"/>
          <table:table-cell table:number-columns-repeated="1014"/>
        </table:table-row>
        <table:table-row table:style-name="ro7">
          <table:table-cell table:style-name="ce10" office:value-type="string">
            <text:p>Auspacken der Kartons durch den Spediteur</text:p>
          </table:table-cell>
          <table:table-cell table:style-name="ce26" table:number-columns-repeated="4"/>
          <table:table-cell table:style-name="ce61"/>
          <table:table-cell table:style-name="ce67" office:value-type="string">
            <text:p><text:s text:c="3"/></text:p>
          </table:table-cell>
          <table:table-cell table:style-name="ce81"/>
          <table:table-cell table:style-name="ce83" table:number-columns-repeated="2"/>
          <table:table-cell table:number-columns-repeated="1014"/>
        </table:table-row>
        <table:table-row table:style-name="ro7">
          <table:table-cell table:style-name="ce11" office:value-type="string">
            <text:p>benötigte Umzugskartons:</text:p>
          </table:table-cell>
          <table:table-cell table:style-name="ce27"/>
          <table:table-cell table:style-name="ce37" office:value-type="string">
            <text:p>ca. </text:p>
          </table:table-cell>
          <table:table-cell table:style-name="ce44" office:value-type="string">
            <text:p><text:s text:c="3"/></text:p>
          </table:table-cell>
          <table:table-cell table:style-name="ce50" office:value-type="string">
            <text:p>Stück</text:p>
          </table:table-cell>
          <table:table-cell table:style-name="ce62"/>
          <table:table-cell table:style-name="ce68" office:value-type="string">
            <text:p><text:s text:c="3"/></text:p>
          </table:table-cell>
          <table:table-cell table:style-name="ce81"/>
          <table:table-cell table:style-name="ce83" table:number-columns-repeated="2"/>
          <table:table-cell table:number-columns-repeated="1014"/>
        </table:table-row>
        <table:table-row table:style-name="ro7">
          <table:table-cell table:style-name="ce13" office:value-type="string">
            <text:p>benötigte Kleiderkartons:</text:p>
          </table:table-cell>
          <table:table-cell table:style-name="ce29"/>
          <table:table-cell table:style-name="ce38" office:value-type="string">
            <text:p>ca. </text:p>
          </table:table-cell>
          <table:table-cell table:style-name="ce45" office:value-type="string">
            <text:p><text:s text:c="3"/></text:p>
          </table:table-cell>
          <table:table-cell table:style-name="ce51" office:value-type="string">
            <text:p>Stück</text:p>
          </table:table-cell>
          <table:table-cell table:style-name="ce62">
            <draw:control table:end-cell-address="Adressdaten.F35" table:end-x="1.113cm" table:end-y="0.011cm" draw:z-index="19" draw:style-name="gr2" draw:text-style-name="P2" svg:width="1.037cm" svg:height="0.571cm" svg:x="0.076cm" svg:y="0.427cm" draw:control="control19"/>
            <draw:control table:end-cell-address="Adressdaten.F35" table:end-x="2.489cm" table:end-y="0.032cm" draw:z-index="54" draw:style-name="gr2" draw:text-style-name="P2" svg:width="1.185cm" svg:height="0.592cm" svg:x="1.304cm" svg:y="0.427cm" draw:control="control54"/>
          </table:table-cell>
          <table:table-cell table:style-name="ce68" office:value-type="string">
            <text:p><text:s text:c="3"/></text:p>
            <draw:control table:end-cell-address="Adressdaten.G35" table:end-x="1.113cm" table:end-y="0.011cm" draw:z-index="31" draw:style-name="gr2" draw:text-style-name="P2" svg:width="1.037cm" svg:height="0.571cm" svg:x="0.076cm" svg:y="0.427cm" draw:control="control31"/>
            <draw:control table:end-cell-address="Adressdaten.G35" table:end-x="2.489cm" table:end-y="0.032cm" draw:z-index="43" draw:style-name="gr2" draw:text-style-name="P2" svg:width="1.185cm" svg:height="0.592cm" svg:x="1.304cm" svg:y="0.427cm" draw:control="control43"/>
          </table:table-cell>
          <table:table-cell table:style-name="ce81"/>
          <table:table-cell table:style-name="ce83" table:number-columns-repeated="2"/>
          <table:table-cell table:number-columns-repeated="1014"/>
        </table:table-row>
        <table:table-row table:style-name="ro7">
          <table:table-cell table:style-name="ce10" office:value-type="string">
            <text:p>Demontage / Montage des Mobiliars :</text:p>
          </table:table-cell>
          <table:table-cell table:style-name="ce26" table:number-columns-repeated="4"/>
          <table:table-cell table:style-name="ce57"/>
          <table:table-cell table:style-name="ce67" office:value-type="string">
            <text:p><text:s text:c="3"/></text:p>
          </table:table-cell>
          <table:table-cell table:style-name="ce81"/>
          <table:table-cell table:style-name="ce83" table:number-columns-repeated="2"/>
          <table:table-cell table:number-columns-repeated="1014"/>
        </table:table-row>
        <table:table-row table:style-name="ro7">
          <table:table-cell table:style-name="ce14" office:value-type="string">
            <text:p>Wenn ja, bitte in der Umzugsgutliste angeben um welche Gegenstände es sich handelt.</text:p>
          </table:table-cell>
          <table:table-cell table:style-name="ce30" table:number-columns-repeated="4"/>
          <table:table-cell table:style-name="ce63"/>
          <table:table-cell table:style-name="ce71"/>
          <table:table-cell table:style-name="ce30" table:number-columns-repeated="3"/>
          <table:table-cell table:number-columns-repeated="1014"/>
        </table:table-row>
        <table:table-row table:style-name="ro7">
          <table:table-cell table:style-name="ce15" office:value-type="string">
            <text:p>Versicherung :</text:p>
          </table:table-cell>
          <table:table-cell table:style-name="ce31"/>
          <table:table-cell table:style-name="ce39" table:number-columns-repeated="4"/>
          <table:table-cell table:style-name="ce72"/>
          <table:table-cell table:style-name="ce39"/>
          <table:table-cell table:style-name="ce84" table:number-columns-repeated="2"/>
          <table:table-cell table:number-columns-repeated="1014"/>
        </table:table-row>
        <table:table-row table:style-name="ro7">
          <table:table-cell table:style-name="ce14" office:value-type="string" table:number-columns-spanned="6" table:number-rows-spanned="1">
            <text:p>Gesetzliche Haftung 620 € pro Kubikmeter Laderaum.</text:p>
          </table:table-cell>
          <table:covered-table-cell table:number-columns-repeated="5" table:style-name="ce30"/>
          <table:table-cell table:style-name="ce73"/>
          <table:table-cell table:style-name="ce84" table:number-columns-repeated="3"/>
          <table:table-cell table:number-columns-repeated="1014"/>
        </table:table-row>
        <table:table-row table:style-name="ro7">
          <table:table-cell table:style-name="ce14" office:value-type="string">
            <text:p>Sofern unabwendbare Ereignisse über den Spediteur versichert werden sollen, empfehlen wir zusätzlich den Abschluss </text:p>
          </table:table-cell>
          <table:table-cell table:style-name="ce30" table:number-columns-repeated="5"/>
          <table:table-cell table:style-name="ce74"/>
          <table:table-cell table:style-name="ce30" table:number-columns-repeated="3"/>
          <table:table-cell table:number-columns-repeated="1014"/>
        </table:table-row>
        <table:table-row table:style-name="ro7">
          <table:table-cell table:style-name="ce14" office:value-type="string">
            <text:p>einer Transportversicherung.</text:p>
          </table:table-cell>
          <table:table-cell table:style-name="ce30" table:number-columns-repeated="2"/>
          <table:table-cell table:style-name="ce46" office:value-type="string">
            <text:p>Gewünschte Versicherungssumme:</text:p>
          </table:table-cell>
          <table:table-cell table:style-name="ce52"/>
          <table:table-cell table:style-name="ce30" office:value-type="string">
            <text:p><text:s/>€</text:p>
          </table:table-cell>
          <table:table-cell table:style-name="ce75"/>
          <table:table-cell table:number-columns-repeated="1017"/>
        </table:table-row>
        <table:table-row table:style-name="ro7">
          <table:table-cell table:style-name="ce15" office:value-type="string">
            <text:p>Zusätzliche Leistungen:</text:p>
          </table:table-cell>
          <table:table-cell table:style-name="ce31"/>
          <table:table-cell table:style-name="ce39"/>
          <table:table-cell table:style-name="ce39">
            <draw:control table:end-cell-address="Adressdaten.E41" table:end-x="1.341cm" table:end-y="0.561cm" draw:z-index="2" draw:style-name="gr2" draw:text-style-name="P2" svg:width="3.759cm" svg:height="0.67cm" svg:x="0.007cm" svg:y="0.385cm" draw:control="control2"/>
          </table:table-cell>
          <table:table-cell table:style-name="ce39"/>
          <table:table-cell table:style-name="ce39">
            <draw:control table:end-cell-address="Adressdaten.G41" table:end-x="1.167cm" table:end-y="0.484cm" draw:z-index="3" draw:style-name="gr2" draw:text-style-name="P2" svg:width="3.606cm" svg:height="0.509cm" svg:x="0.478cm" svg:y="0.469cm" draw:control="control3"/>
          </table:table-cell>
          <table:table-cell table:style-name="ce72"/>
          <table:table-cell table:style-name="ce39"/>
          <table:table-cell table:number-columns-repeated="1016"/>
        </table:table-row>
        <table:table-row table:style-name="ro9">
          <table:table-cell table:style-name="ce16" table:number-columns-spanned="2" table:number-rows-spanned="1">
            <draw:control table:end-cell-address="Adressdaten.C41" table:end-x="1.101cm" table:end-y="0.541cm" draw:z-index="1" draw:style-name="gr2" draw:text-style-name="P2" svg:width="4.886cm" svg:height="0.479cm" svg:x="0.351cm" svg:y="0.062cm" draw:control="control1"/>
          </table:table-cell>
          <table:covered-table-cell table:style-name="ce32"/>
          <table:table-cell table:style-name="ce32"/>
          <table:table-cell table:style-name="ce32">
            <draw:control table:end-cell-address="Adressdaten.E42" table:end-x="1.561cm" table:end-y="0.484cm" draw:z-index="6" draw:style-name="gr2" draw:text-style-name="P2" svg:width="3.968cm" svg:height="0.487cm" svg:x="0.018cm" svg:y="0.561cm" draw:control="control6"/>
          </table:table-cell>
          <table:table-cell table:style-name="ce32" table:number-columns-repeated="2"/>
          <table:table-cell table:style-name="ce76" office:value-type="string">
            <text:p><text:s text:c="3"/></text:p>
          </table:table-cell>
          <table:table-cell table:style-name="ce81"/>
          <table:table-cell table:style-name="ce81" office:value-type="string">
            <text:p><text:s text:c="3"/></text:p>
          </table:table-cell>
          <table:table-cell table:style-name="ce81"/>
          <table:table-cell table:number-columns-repeated="1014"/>
        </table:table-row>
        <table:table-row table:style-name="ro9">
          <table:table-cell table:style-name="ce16" table:number-columns-spanned="2" table:number-rows-spanned="1">
            <draw:control table:end-cell-address="Adressdaten.B42" table:end-x="2.045cm" table:end-y="0.507cm" draw:z-index="5" draw:style-name="gr2" draw:text-style-name="P2" svg:width="3.783cm" svg:height="0.445cm" svg:x="0.33cm" svg:y="0.062cm" draw:control="control5"/>
          </table:table-cell>
          <table:covered-table-cell table:style-name="ce32"/>
          <table:table-cell table:style-name="ce40" table:number-columns-repeated="3"/>
          <table:table-cell table:style-name="ce32">
            <draw:control table:end-cell-address="Adressdaten.G42" table:end-x="1.057cm" table:end-y="0.487cm" draw:z-index="4" draw:style-name="gr2" draw:text-style-name="P2" svg:width="3.496cm" svg:height="0.423cm" svg:x="0.478cm" svg:y="0.064cm" draw:control="control4"/>
          </table:table-cell>
          <table:table-cell table:style-name="ce76" office:value-type="string">
            <text:p><text:s text:c="3"/></text:p>
          </table:table-cell>
          <table:table-cell table:style-name="ce81"/>
          <table:table-cell table:style-name="ce81" office:value-type="string">
            <text:p><text:s text:c="3"/></text:p>
          </table:table-cell>
          <table:table-cell table:style-name="ce81"/>
          <table:table-cell table:number-columns-repeated="1014"/>
        </table:table-row>
        <table:table-row table:style-name="ro7">
          <table:table-cell table:style-name="ce15" office:value-type="string">
            <text:p>Sonstige Bemerkungen :</text:p>
          </table:table-cell>
          <table:table-cell table:style-name="ce31"/>
          <table:table-cell table:style-name="ce39" table:number-columns-repeated="4"/>
          <table:table-cell table:style-name="ce72"/>
          <table:table-cell table:style-name="ce39"/>
          <table:table-cell table:number-columns-repeated="1016"/>
        </table:table-row>
        <table:table-row table:style-name="ro7">
          <table:table-cell table:style-name="ce17"/>
          <table:table-cell table:style-name="ce33" table:number-columns-repeated="5"/>
          <table:table-cell table:style-name="ce77"/>
          <table:table-cell table:style-name="ce85" table:number-columns-repeated="3"/>
          <table:table-cell table:number-columns-repeated="1014"/>
        </table:table-row>
        <table:table-row table:style-name="ro7">
          <table:table-cell table:style-name="ce18"/>
          <table:table-cell table:style-name="ce34" table:number-columns-repeated="5"/>
          <table:table-cell table:style-name="ce78"/>
          <table:table-cell table:style-name="ce85" table:number-columns-repeated="3"/>
          <table:table-cell table:number-columns-repeated="1014"/>
        </table:table-row>
        <table:table-row table:style-name="ro10">
          <table:table-cell table:style-name="ce3" office:value-type="string" table:number-columns-spanned="7" table:number-rows-spanned="1">
            <text:p>Die in der Umzugsgutliste aufgeführten Raumeinheiten (RE)* beziehen sich auf übliche Möbelgrößen. Gegenstände, die nicht auf der Liste verzeichnet sind, sind unter Sonstiges einzutragen. <text:s text:c="133"/>1 RE entspricht 0,1 m³. <text:s text:c="2"/>10 RE = 1m³ <text:s text:c="5"/>50 RE=1 Möbelwagenmeter (MWM)</text:p>
          </table:table-cell>
          <table:covered-table-cell table:number-columns-repeated="6" table:style-name="ce21"/>
          <table:table-cell table:number-columns-repeated="1017"/>
        </table:table-row>
        <table:table-row table:style-name="ro7" table:number-rows-repeated="1048529">
          <table:table-cell table:number-columns-repeated="1024"/>
        </table:table-row>
        <table:table-row table:style-name="ro7">
          <table:table-cell table:number-columns-repeated="1024"/>
        </table:table-row>
        <table:named-expressions>
          <table:named-range table:name="_xlnm.Print_Area" table:base-cell-address="$Adressdaten.$A$1" table:cell-range-address="$Adressdaten.$A$1:.$G$46" table:range-usable-as="print-range"/>
        </table:named-expressions>
      </table:table>
      <table:table table:name="Umzugsgutliste" table:style-name="ta2" table:print-ranges="Umzugsgutliste.A1:Umzugsgutliste.J48 Umzugsgutliste.A49:Umzugsgutliste.J98">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55" form:id="control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6" form:id="control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57" form:id="control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58" form:id="control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9" form:id="control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0" form:id="control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61" form:id="control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62" form:id="control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63" form:id="control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64" form:id="control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65" form:id="control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66" form:id="control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67" form:id="control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68" form:id="control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69" form:id="control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70" form:id="control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71" form:id="control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72" form:id="control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73" form:id="control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74" form:id="control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75" form:id="control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76" form:id="control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77" form:id="control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78" form:id="control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79" form:id="control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80" form:id="control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81" form:id="control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82" form:id="control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83" form:id="control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0" form:control-implementation="ooo:com.sun.star.form.component.CheckBox" xml:id="control84" form:id="control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1" form:control-implementation="ooo:com.sun.star.form.component.CheckBox" xml:id="control85" form:id="control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2" form:control-implementation="ooo:com.sun.star.form.component.CheckBox" xml:id="control86" form:id="control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3" form:control-implementation="ooo:com.sun.star.form.component.CheckBox" xml:id="control87" form:id="control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4" form:control-implementation="ooo:com.sun.star.form.component.CheckBox" xml:id="control88" form:id="control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5" form:control-implementation="ooo:com.sun.star.form.component.CheckBox" xml:id="control89" form:id="control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6" form:control-implementation="ooo:com.sun.star.form.component.CheckBox" xml:id="control90" form:id="control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7" form:control-implementation="ooo:com.sun.star.form.component.CheckBox" xml:id="control91" form:id="control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8" form:control-implementation="ooo:com.sun.star.form.component.CheckBox" xml:id="control92" form:id="control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39" form:control-implementation="ooo:com.sun.star.form.component.CheckBox" xml:id="control93" form:id="control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0" form:control-implementation="ooo:com.sun.star.form.component.CheckBox" xml:id="control94" form:id="control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1" form:control-implementation="ooo:com.sun.star.form.component.CheckBox" xml:id="control95" form:id="control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2" form:control-implementation="ooo:com.sun.star.form.component.CheckBox" xml:id="control96" form:id="control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3" form:control-implementation="ooo:com.sun.star.form.component.CheckBox" xml:id="control97" form:id="control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4" form:control-implementation="ooo:com.sun.star.form.component.CheckBox" xml:id="control98" form:id="control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5" form:control-implementation="ooo:com.sun.star.form.component.CheckBox" xml:id="control99" form:id="control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6" form:control-implementation="ooo:com.sun.star.form.component.CheckBox" xml:id="control100" form:id="control1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7" form:control-implementation="ooo:com.sun.star.form.component.CheckBox" xml:id="control101" form:id="control1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8" form:control-implementation="ooo:com.sun.star.form.component.CheckBox" xml:id="control102" form:id="control1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49" form:control-implementation="ooo:com.sun.star.form.component.CheckBox" xml:id="control103" form:id="control1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0" form:control-implementation="ooo:com.sun.star.form.component.CheckBox" xml:id="control104" form:id="control1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1" form:control-implementation="ooo:com.sun.star.form.component.CheckBox" xml:id="control105" form:id="control1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2" form:control-implementation="ooo:com.sun.star.form.component.CheckBox" xml:id="control106" form:id="control1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3" form:control-implementation="ooo:com.sun.star.form.component.CheckBox" xml:id="control107" form:id="control1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4" form:control-implementation="ooo:com.sun.star.form.component.CheckBox" xml:id="control108" form:id="control1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5" form:control-implementation="ooo:com.sun.star.form.component.CheckBox" xml:id="control109" form:id="control1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6" form:control-implementation="ooo:com.sun.star.form.component.CheckBox" xml:id="control110" form:id="control1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7" form:control-implementation="ooo:com.sun.star.form.component.CheckBox" xml:id="control111" form:id="control1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8" form:control-implementation="ooo:com.sun.star.form.component.CheckBox" xml:id="control112" form:id="control1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59" form:control-implementation="ooo:com.sun.star.form.component.CheckBox" xml:id="control113" form:id="control1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0" form:control-implementation="ooo:com.sun.star.form.component.CheckBox" xml:id="control114" form:id="control1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1" form:control-implementation="ooo:com.sun.star.form.component.CheckBox" xml:id="control115" form:id="control1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2" form:control-implementation="ooo:com.sun.star.form.component.CheckBox" xml:id="control116" form:id="control1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3" form:control-implementation="ooo:com.sun.star.form.component.CheckBox" xml:id="control117" form:id="control1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4" form:control-implementation="ooo:com.sun.star.form.component.CheckBox" xml:id="control118" form:id="control11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5" form:control-implementation="ooo:com.sun.star.form.component.CheckBox" xml:id="control119" form:id="control11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6" form:control-implementation="ooo:com.sun.star.form.component.CheckBox" xml:id="control120" form:id="control12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7" form:control-implementation="ooo:com.sun.star.form.component.CheckBox" xml:id="control121" form:id="control12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8" form:control-implementation="ooo:com.sun.star.form.component.CheckBox" xml:id="control122" form:id="control12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69" form:control-implementation="ooo:com.sun.star.form.component.CheckBox" xml:id="control123" form:id="control12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0" form:control-implementation="ooo:com.sun.star.form.component.CheckBox" xml:id="control124" form:id="control12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1" form:control-implementation="ooo:com.sun.star.form.component.CheckBox" xml:id="control125" form:id="control12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2" form:control-implementation="ooo:com.sun.star.form.component.CheckBox" xml:id="control126" form:id="control12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3" form:control-implementation="ooo:com.sun.star.form.component.CheckBox" xml:id="control127" form:id="control12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4" form:control-implementation="ooo:com.sun.star.form.component.CheckBox" xml:id="control128" form:id="control12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5" form:control-implementation="ooo:com.sun.star.form.component.CheckBox" xml:id="control129" form:id="control12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6" form:control-implementation="ooo:com.sun.star.form.component.CheckBox" xml:id="control130" form:id="control13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7" form:control-implementation="ooo:com.sun.star.form.component.CheckBox" xml:id="control131" form:id="control13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8" form:control-implementation="ooo:com.sun.star.form.component.CheckBox" xml:id="control132" form:id="control13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79" form:control-implementation="ooo:com.sun.star.form.component.CheckBox" xml:id="control133" form:id="control13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0" form:control-implementation="ooo:com.sun.star.form.component.CheckBox" xml:id="control134" form:id="control13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1" form:control-implementation="ooo:com.sun.star.form.component.CheckBox" xml:id="control135" form:id="control13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2" form:control-implementation="ooo:com.sun.star.form.component.CheckBox" xml:id="control136" form:id="control13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3" form:control-implementation="ooo:com.sun.star.form.component.CheckBox" xml:id="control137" form:id="control13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4" form:control-implementation="ooo:com.sun.star.form.component.CheckBox" xml:id="control138" form:id="control13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5" form:control-implementation="ooo:com.sun.star.form.component.CheckBox" xml:id="control139" form:id="control13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6" form:control-implementation="ooo:com.sun.star.form.component.CheckBox" xml:id="control140" form:id="control14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7" form:control-implementation="ooo:com.sun.star.form.component.CheckBox" xml:id="control141" form:id="control14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8" form:control-implementation="ooo:com.sun.star.form.component.CheckBox" xml:id="control142" form:id="control14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89" form:control-implementation="ooo:com.sun.star.form.component.CheckBox" xml:id="control143" form:id="control14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0" form:control-implementation="ooo:com.sun.star.form.component.CheckBox" xml:id="control144" form:id="control14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1" form:control-implementation="ooo:com.sun.star.form.component.CheckBox" xml:id="control145" form:id="control14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2" form:control-implementation="ooo:com.sun.star.form.component.CheckBox" xml:id="control146" form:id="control14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3" form:control-implementation="ooo:com.sun.star.form.component.CheckBox" xml:id="control147" form:id="control14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4" form:control-implementation="ooo:com.sun.star.form.component.CheckBox" xml:id="control148" form:id="control14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5" form:control-implementation="ooo:com.sun.star.form.component.CheckBox" xml:id="control149" form:id="control14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6" form:control-implementation="ooo:com.sun.star.form.component.CheckBox" xml:id="control150" form:id="control15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7" form:control-implementation="ooo:com.sun.star.form.component.CheckBox" xml:id="control151" form:id="control15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8" form:control-implementation="ooo:com.sun.star.form.component.CheckBox" xml:id="control152" form:id="control15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99" form:control-implementation="ooo:com.sun.star.form.component.CheckBox" xml:id="control153" form:id="control15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0" form:control-implementation="ooo:com.sun.star.form.component.CheckBox" xml:id="control154" form:id="control15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1" form:control-implementation="ooo:com.sun.star.form.component.CheckBox" xml:id="control155" form:id="control15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2" form:control-implementation="ooo:com.sun.star.form.component.CheckBox" xml:id="control156" form:id="control15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3" form:control-implementation="ooo:com.sun.star.form.component.CheckBox" xml:id="control157" form:id="control15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4" form:control-implementation="ooo:com.sun.star.form.component.CheckBox" xml:id="control158" form:id="control15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5" form:control-implementation="ooo:com.sun.star.form.component.CheckBox" xml:id="control159" form:id="control15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6" form:control-implementation="ooo:com.sun.star.form.component.CheckBox" xml:id="control160" form:id="control16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7" form:control-implementation="ooo:com.sun.star.form.component.CheckBox" xml:id="control161" form:id="control16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8" form:control-implementation="ooo:com.sun.star.form.component.CheckBox" xml:id="control162" form:id="control16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09" form:control-implementation="ooo:com.sun.star.form.component.CheckBox" xml:id="control163" form:id="control16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0" form:control-implementation="ooo:com.sun.star.form.component.CheckBox" xml:id="control164" form:id="control16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1" form:control-implementation="ooo:com.sun.star.form.component.CheckBox" xml:id="control165" form:id="control16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2" form:control-implementation="ooo:com.sun.star.form.component.CheckBox" xml:id="control166" form:id="control16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3" form:control-implementation="ooo:com.sun.star.form.component.CheckBox" xml:id="control167" form:id="control16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4" form:control-implementation="ooo:com.sun.star.form.component.CheckBox" xml:id="control168" form:id="control16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5" form:control-implementation="ooo:com.sun.star.form.component.CheckBox" xml:id="control169" form:id="control16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6" form:control-implementation="ooo:com.sun.star.form.component.CheckBox" xml:id="control170" form:id="control17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7" form:control-implementation="ooo:com.sun.star.form.component.CheckBox" xml:id="control171" form:id="control17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8" form:control-implementation="ooo:com.sun.star.form.component.CheckBox" xml:id="control172" form:id="control17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19" form:control-implementation="ooo:com.sun.star.form.component.CheckBox" xml:id="control173" form:id="control17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0" form:control-implementation="ooo:com.sun.star.form.component.CheckBox" xml:id="control174" form:id="control17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1" form:control-implementation="ooo:com.sun.star.form.component.CheckBox" xml:id="control175" form:id="control17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2" form:control-implementation="ooo:com.sun.star.form.component.CheckBox" xml:id="control176" form:id="control17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3" form:control-implementation="ooo:com.sun.star.form.component.CheckBox" xml:id="control177" form:id="control17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4" form:control-implementation="ooo:com.sun.star.form.component.CheckBox" xml:id="control178" form:id="control17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5" form:control-implementation="ooo:com.sun.star.form.component.CheckBox" xml:id="control179" form:id="control17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6" form:control-implementation="ooo:com.sun.star.form.component.CheckBox" xml:id="control180" form:id="control18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7" form:control-implementation="ooo:com.sun.star.form.component.CheckBox" xml:id="control181" form:id="control18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8" form:control-implementation="ooo:com.sun.star.form.component.CheckBox" xml:id="control182" form:id="control18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29" form:control-implementation="ooo:com.sun.star.form.component.CheckBox" xml:id="control183" form:id="control18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0" form:control-implementation="ooo:com.sun.star.form.component.CheckBox" xml:id="control184" form:id="control18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1" form:control-implementation="ooo:com.sun.star.form.component.CheckBox" xml:id="control185" form:id="control18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2" form:control-implementation="ooo:com.sun.star.form.component.CheckBox" xml:id="control186" form:id="control18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3" form:control-implementation="ooo:com.sun.star.form.component.CheckBox" xml:id="control187" form:id="control18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4" form:control-implementation="ooo:com.sun.star.form.component.CheckBox" xml:id="control188" form:id="control18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5" form:control-implementation="ooo:com.sun.star.form.component.CheckBox" xml:id="control189" form:id="control18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6" form:control-implementation="ooo:com.sun.star.form.component.CheckBox" xml:id="control190" form:id="control19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7" form:control-implementation="ooo:com.sun.star.form.component.CheckBox" xml:id="control191" form:id="control19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8" form:control-implementation="ooo:com.sun.star.form.component.CheckBox" xml:id="control192" form:id="control19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39" form:control-implementation="ooo:com.sun.star.form.component.CheckBox" xml:id="control193" form:id="control19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0" form:control-implementation="ooo:com.sun.star.form.component.CheckBox" xml:id="control194" form:id="control19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1" form:control-implementation="ooo:com.sun.star.form.component.CheckBox" xml:id="control195" form:id="control19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2" form:control-implementation="ooo:com.sun.star.form.component.CheckBox" xml:id="control196" form:id="control19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3" form:control-implementation="ooo:com.sun.star.form.component.CheckBox" xml:id="control197" form:id="control19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4" form:control-implementation="ooo:com.sun.star.form.component.CheckBox" xml:id="control198" form:id="control19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5" form:control-implementation="ooo:com.sun.star.form.component.CheckBox" xml:id="control199" form:id="control19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6" form:control-implementation="ooo:com.sun.star.form.component.CheckBox" xml:id="control200" form:id="control20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7" form:control-implementation="ooo:com.sun.star.form.component.CheckBox" xml:id="control201" form:id="control20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8" form:control-implementation="ooo:com.sun.star.form.component.CheckBox" xml:id="control202" form:id="control20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49" form:control-implementation="ooo:com.sun.star.form.component.CheckBox" xml:id="control203" form:id="control20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0" form:control-implementation="ooo:com.sun.star.form.component.CheckBox" xml:id="control204" form:id="control20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1" form:control-implementation="ooo:com.sun.star.form.component.CheckBox" xml:id="control205" form:id="control20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2" form:control-implementation="ooo:com.sun.star.form.component.CheckBox" xml:id="control206" form:id="control20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3" form:control-implementation="ooo:com.sun.star.form.component.CheckBox" xml:id="control207" form:id="control20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4" form:control-implementation="ooo:com.sun.star.form.component.CheckBox" xml:id="control208" form:id="control208"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5" form:control-implementation="ooo:com.sun.star.form.component.CheckBox" xml:id="control209" form:id="control209"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6" form:control-implementation="ooo:com.sun.star.form.component.CheckBox" xml:id="control210" form:id="control210"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7" form:control-implementation="ooo:com.sun.star.form.component.CheckBox" xml:id="control211" form:id="control211"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8" form:control-implementation="ooo:com.sun.star.form.component.CheckBox" xml:id="control212" form:id="control212"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59" form:control-implementation="ooo:com.sun.star.form.component.CheckBox" xml:id="control213" form:id="control213"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0" form:control-implementation="ooo:com.sun.star.form.component.CheckBox" xml:id="control214" form:id="control214"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1" form:control-implementation="ooo:com.sun.star.form.component.CheckBox" xml:id="control215" form:id="control215"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2" form:control-implementation="ooo:com.sun.star.form.component.CheckBox" xml:id="control216" form:id="control216"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checkbox form:name="Check Box 163" form:control-implementation="ooo:com.sun.star.form.component.CheckBox" xml:id="control217" form:id="control217" form:visual-effect="flat"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
                <form:property form:property-name="SecondaryRefValue" office:value-type="string" office:string-value=""/>
              </form:properties>
            </form:checkbox>
          </form:form>
        </office:forms>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6" table:default-cell-style-name="Excel_20_Built-in_20_Normal"/>
        <table:table-column table:style-name="co11"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2" table:default-cell-style-name="Excel_20_Built-in_20_Normal"/>
        <table:table-row table:style-name="ro1">
          <table:table-cell table:style-name="ce86" office:value-type="string" table:number-columns-spanned="10" table:number-rows-spanned="1">
            <text:p>Umzugsgutliste</text:p>
          </table:table-cell>
          <table:covered-table-cell table:style-name="ce86">
            <draw:frame table:end-cell-address="Umzugsgutliste.G2" table:end-x="5.006cm" table:end-y="0.029cm" draw:z-index="2" draw:name="Grafik 168" draw:style-name="gr1" draw:text-style-name="P1" svg:width="9.901cm" svg:height="1.146cm" svg:x="3.906cm" svg:y="0cm">
              <draw:image xlink:href="Pictures/10000201000003890000006DB103BC8B.png" xlink:type="simple" xlink:show="embed" xlink:actuate="onLoad">
                <text:p/>
              </draw:image>
            </draw:frame>
          </table:covered-table-cell>
          <table:covered-table-cell table:number-columns-repeated="8" table:style-name="ce86"/>
          <table:table-cell table:number-columns-repeated="1014"/>
        </table:table-row>
        <table:table-row table:style-name="ro1">
          <table:table-cell table:style-name="ce87" office:value-type="string">
            <text:p>Anzahl</text:p>
            <draw:frame table:end-cell-address="Umzugsgutliste.A4" table:end-x="0.857cm" table:end-y="0.017cm" draw:z-index="0" draw:name="Grafik 2" draw:style-name="gr1" draw:text-style-name="P1" svg:width="0.613cm" svg:height="0.807cm" svg:x="0.244cm" svg:y="0.822cm">
              <draw:image xlink:href="Pictures/1000020100000033000000257DC17539.png" xlink:type="simple" xlink:show="embed" xlink:actuate="onLoad">
                <text:p/>
              </draw:image>
            </draw:frame>
          </table:table-cell>
          <table:table-cell table:style-name="ce87" office:value-type="string">
            <text:p>Gegenstand</text:p>
          </table:table-cell>
          <table:table-cell table:style-name="ce87" office:value-type="string">
            <text:p>RE</text:p>
          </table:table-cell>
          <table:table-cell table:style-name="ce128" office:value-type="string">
            <text:p>Summe RE</text:p>
          </table:table-cell>
          <table:table-cell table:style-name="ce133" office:value-type="string">
            <text:p>Ab- Aufbau</text:p>
          </table:table-cell>
          <table:table-cell table:style-name="ce145" office:value-type="string">
            <text:p>Anzahl</text:p>
            <draw:frame table:end-cell-address="Umzugsgutliste.F4" table:end-x="0.857cm" table:end-y="0.039cm" draw:z-index="1" draw:name="Grafik 3" draw:style-name="gr1" draw:text-style-name="P1" svg:width="0.613cm" svg:height="0.807cm" svg:x="0.244cm" svg:y="0.844cm">
              <draw:image xlink:href="Pictures/1000020100000033000000257DC17539.png" xlink:type="simple" xlink:show="embed" xlink:actuate="onLoad">
                <text:p/>
              </draw:image>
            </draw:frame>
          </table:table-cell>
          <table:table-cell table:style-name="ce87" office:value-type="string">
            <text:p>Gegenstand</text:p>
          </table:table-cell>
          <table:table-cell table:style-name="ce87" office:value-type="string">
            <text:p>RE</text:p>
          </table:table-cell>
          <table:table-cell table:style-name="ce128" office:value-type="string">
            <text:p>Summe RE</text:p>
          </table:table-cell>
          <table:table-cell table:style-name="ce183" office:value-type="string">
            <text:p>Ab- Aufbau</text:p>
          </table:table-cell>
          <table:table-cell table:number-columns-repeated="1014"/>
        </table:table-row>
        <table:table-row table:style-name="ro7">
          <table:table-cell table:style-name="ce88"/>
          <table:table-cell table:style-name="ce103" office:value-type="string" table:number-columns-spanned="3" table:number-rows-spanned="1">
            <text:p>Wohnzimmer / Esszimmer</text:p>
          </table:table-cell>
          <table:covered-table-cell table:number-columns-repeated="2" table:style-name="ce103"/>
          <table:table-cell table:style-name="ce134"/>
          <table:table-cell table:style-name="ce146"/>
          <table:table-cell table:style-name="ce159" office:value-type="string" table:number-columns-spanned="3" table:number-rows-spanned="1">
            <text:p>Arbeitszimmer / Büro</text:p>
          </table:table-cell>
          <table:covered-table-cell table:number-columns-repeated="2" table:style-name="ce159"/>
          <table:table-cell table:style-name="ce184"/>
          <table:table-cell table:number-columns-repeated="1014"/>
        </table:table-row>
        <table:table-row table:style-name="ro7">
          <table:table-cell table:style-name="ce89"/>
          <table:table-cell table:style-name="ce104" office:value-type="string">
            <text:p>Anbauwand b. 38cm Tiefe <text:span text:style-name="T1">je angef. m</text:span></text:p>
          </table:table-cell>
          <table:table-cell table:style-name="ce117" office:value-type="float" office:value="8">
            <text:p>8</text:p>
          </table:table-cell>
          <table:table-cell table:style-name="ce117" table:formula="of:=[.A4]*[.C4]" office:value-type="float" office:value="0">
            <text:p>0</text:p>
          </table:table-cell>
          <table:table-cell table:style-name="ce135">
            <draw:control table:end-cell-address="Umzugsgutliste.E4" table:end-x="0.712cm" table:end-y="0.399cm" draw:z-index="3" draw:style-name="gr2" draw:text-style-name="P3" svg:width="0.402cm" svg:height="0.339cm" svg:x="0.31cm" svg:y="0.06cm" draw:control="control55"/>
          </table:table-cell>
          <table:table-cell table:style-name="ce147"/>
          <table:table-cell table:style-name="ce160" office:value-type="string">
            <text:p>Aktenschrank, <text:span text:style-name="T1">je angef. m</text:span></text:p>
          </table:table-cell>
          <table:table-cell table:style-name="ce117" office:value-type="float" office:value="8">
            <text:p>8</text:p>
          </table:table-cell>
          <table:table-cell table:style-name="ce117" table:formula="of:=[.F4]*[.H4]" office:value-type="float" office:value="0">
            <text:p>0</text:p>
          </table:table-cell>
          <table:table-cell table:style-name="ce185">
            <draw:control table:end-cell-address="Umzugsgutliste.J4" table:end-x="0.688cm" table:end-y="0.42cm" draw:z-index="4" draw:style-name="gr2" draw:text-style-name="P3" svg:width="0.402cm" svg:height="0.339cm" svg:x="0.286cm" svg:y="0.081cm" draw:control="control56"/>
          </table:table-cell>
          <table:table-cell table:number-columns-repeated="1014"/>
        </table:table-row>
        <table:table-row table:style-name="ro6">
          <table:table-cell table:style-name="ce89"/>
          <table:table-cell table:style-name="ce104" office:value-type="string">
            <text:p>Anbauwand ü. 38cm Tiefe <text:span text:style-name="T1">je angef. m</text:span></text:p>
          </table:table-cell>
          <table:table-cell table:style-name="ce117" office:value-type="float" office:value="10">
            <text:p>10</text:p>
          </table:table-cell>
          <table:table-cell table:style-name="ce117" table:formula="of:=[.A5]*[.C5]" office:value-type="float" office:value="0">
            <text:p>0</text:p>
          </table:table-cell>
          <table:table-cell table:style-name="ce135">
            <draw:control table:end-cell-address="Umzugsgutliste.E5" table:end-x="0.712cm" table:end-y="0.399cm" draw:z-index="81" draw:style-name="gr2" draw:text-style-name="P3" svg:width="0.402cm" svg:height="0.339cm" svg:x="0.31cm" svg:y="0.06cm" draw:control="control133"/>
          </table:table-cell>
          <table:table-cell table:style-name="ce147"/>
          <table:table-cell table:style-name="ce160" office:value-type="string">
            <text:p>Bücherregal, <text:span text:style-name="T1">zerlegb. je angef. m</text:span></text:p>
          </table:table-cell>
          <table:table-cell table:style-name="ce117" office:value-type="float" office:value="4">
            <text:p>4</text:p>
          </table:table-cell>
          <table:table-cell table:style-name="ce117" table:formula="of:=[.F5]*[.H5]" office:value-type="float" office:value="0">
            <text:p>0</text:p>
          </table:table-cell>
          <table:table-cell table:style-name="ce185">
            <draw:control table:end-cell-address="Umzugsgutliste.J5" table:end-x="0.688cm" table:end-y="0.42cm" draw:z-index="124" draw:style-name="gr2" draw:text-style-name="P3" svg:width="0.402cm" svg:height="0.339cm" svg:x="0.286cm" svg:y="0.081cm" draw:control="control176"/>
          </table:table-cell>
          <table:table-cell table:number-columns-repeated="1014"/>
        </table:table-row>
        <table:table-row table:style-name="ro7">
          <table:table-cell table:style-name="ce89"/>
          <table:table-cell table:style-name="ce104" office:value-type="string">
            <text:p>Bilder, bis 0,8 m</text:p>
          </table:table-cell>
          <table:table-cell table:style-name="ce117" office:value-type="float" office:value="1">
            <text:p>1</text:p>
          </table:table-cell>
          <table:table-cell table:style-name="ce117" table:formula="of:=[.A6]*[.C6]" office:value-type="float" office:value="0">
            <text:p>0</text:p>
          </table:table-cell>
          <table:table-cell table:style-name="ce135">
            <draw:control table:end-cell-address="Umzugsgutliste.E6" table:end-x="0.712cm" table:end-y="0.399cm" draw:z-index="82" draw:style-name="gr2" draw:text-style-name="P3" svg:width="0.402cm" svg:height="0.339cm" svg:x="0.31cm" svg:y="0.06cm" draw:control="control134"/>
          </table:table-cell>
          <table:table-cell table:style-name="ce147"/>
          <table:table-cell table:style-name="ce160" office:value-type="string">
            <text:p>Bücherregal, <text:span text:style-name="T1">nicht zerlegb. / m</text:span></text:p>
          </table:table-cell>
          <table:table-cell table:style-name="ce117" office:value-type="float" office:value="12">
            <text:p>12</text:p>
          </table:table-cell>
          <table:table-cell table:style-name="ce117" table:formula="of:=[.F6]*[.H6]" office:value-type="float" office:value="0">
            <text:p>0</text:p>
          </table:table-cell>
          <table:table-cell table:style-name="ce185">
            <draw:control table:end-cell-address="Umzugsgutliste.J6" table:end-x="0.688cm" table:end-y="0.42cm" draw:z-index="125" draw:style-name="gr2" draw:text-style-name="P3" svg:width="0.402cm" svg:height="0.339cm" svg:x="0.286cm" svg:y="0.081cm" draw:control="control177"/>
          </table:table-cell>
          <table:table-cell table:number-columns-repeated="1014"/>
        </table:table-row>
        <table:table-row table:style-name="ro7">
          <table:table-cell table:style-name="ce89"/>
          <table:table-cell table:style-name="ce104" office:value-type="string">
            <text:p>Bilder, über 0,8 m</text:p>
          </table:table-cell>
          <table:table-cell table:style-name="ce117" office:value-type="float" office:value="2">
            <text:p>2</text:p>
          </table:table-cell>
          <table:table-cell table:style-name="ce117" table:formula="of:=[.A7]*[.C7]" office:value-type="float" office:value="0">
            <text:p>0</text:p>
          </table:table-cell>
          <table:table-cell table:style-name="ce135">
            <draw:control table:end-cell-address="Umzugsgutliste.E7" table:end-x="0.712cm" table:end-y="0.401cm" draw:z-index="83" draw:style-name="gr2" draw:text-style-name="P3" svg:width="0.402cm" svg:height="0.339cm" svg:x="0.31cm" svg:y="0.062cm" draw:control="control135"/>
          </table:table-cell>
          <table:table-cell table:style-name="ce147"/>
          <table:table-cell table:style-name="ce160" office:value-type="string">
            <text:p>Computer PC- / EDV – Anlage</text:p>
          </table:table-cell>
          <table:table-cell table:style-name="ce117" office:value-type="float" office:value="6">
            <text:p>6</text:p>
          </table:table-cell>
          <table:table-cell table:style-name="ce117" table:formula="of:=[.F7]*[.H7]" office:value-type="float" office:value="0">
            <text:p>0</text:p>
          </table:table-cell>
          <table:table-cell table:style-name="ce185">
            <draw:control table:end-cell-address="Umzugsgutliste.J7" table:end-x="0.688cm" table:end-y="0.422cm" draw:z-index="126" draw:style-name="gr2" draw:text-style-name="P3" svg:width="0.402cm" svg:height="0.339cm" svg:x="0.286cm" svg:y="0.083cm" draw:control="control178"/>
          </table:table-cell>
          <table:table-cell table:number-columns-repeated="1014"/>
        </table:table-row>
        <table:table-row table:style-name="ro7">
          <table:table-cell table:style-name="ce89"/>
          <table:table-cell table:style-name="ce104" office:value-type="string">
            <text:p>Brücke</text:p>
          </table:table-cell>
          <table:table-cell table:style-name="ce117" office:value-type="float" office:value="1">
            <text:p>1</text:p>
          </table:table-cell>
          <table:table-cell table:style-name="ce117" table:formula="of:=[.A8]*[.C8]" office:value-type="float" office:value="0">
            <text:p>0</text:p>
          </table:table-cell>
          <table:table-cell table:style-name="ce135">
            <draw:control table:end-cell-address="Umzugsgutliste.E8" table:end-x="0.712cm" table:end-y="0.398cm" draw:z-index="84" draw:style-name="gr2" draw:text-style-name="P3" svg:width="0.402cm" svg:height="0.339cm" svg:x="0.31cm" svg:y="0.059cm" draw:control="control136"/>
          </table:table-cell>
          <table:table-cell table:style-name="ce147"/>
          <table:table-cell table:style-name="ce160" office:value-type="string">
            <text:p>Deckenlampe</text:p>
          </table:table-cell>
          <table:table-cell table:style-name="ce117" office:value-type="float" office:value="2">
            <text:p>2</text:p>
          </table:table-cell>
          <table:table-cell table:style-name="ce117" table:formula="of:=[.F8]*[.H8]" office:value-type="float" office:value="0">
            <text:p>0</text:p>
          </table:table-cell>
          <table:table-cell table:style-name="ce185">
            <draw:control table:end-cell-address="Umzugsgutliste.J8" table:end-x="0.688cm" table:end-y="0.42cm" draw:z-index="127" draw:style-name="gr2" draw:text-style-name="P3" svg:width="0.402cm" svg:height="0.339cm" svg:x="0.286cm" svg:y="0.081cm" draw:control="control179"/>
          </table:table-cell>
          <table:table-cell table:number-columns-repeated="1014"/>
        </table:table-row>
        <table:table-row table:style-name="ro7">
          <table:table-cell table:style-name="ce89"/>
          <table:table-cell table:style-name="ce104" office:value-type="string">
            <text:p>Bücherregal, zerlegbar <text:span text:style-name="T1">je angef. m</text:span></text:p>
          </table:table-cell>
          <table:table-cell table:style-name="ce117" office:value-type="float" office:value="4">
            <text:p>4</text:p>
          </table:table-cell>
          <table:table-cell table:style-name="ce117" table:formula="of:=[.A9]*[.C9]" office:value-type="float" office:value="0">
            <text:p>0</text:p>
          </table:table-cell>
          <table:table-cell table:style-name="ce135">
            <draw:control table:end-cell-address="Umzugsgutliste.E9" table:end-x="0.712cm" table:end-y="0.401cm" draw:z-index="85" draw:style-name="gr2" draw:text-style-name="P3" svg:width="0.402cm" svg:height="0.339cm" svg:x="0.31cm" svg:y="0.062cm" draw:control="control137"/>
          </table:table-cell>
          <table:table-cell table:style-name="ce147"/>
          <table:table-cell table:style-name="ce105" office:value-type="string">
            <text:p>Kommode</text:p>
          </table:table-cell>
          <table:table-cell table:style-name="ce118" office:value-type="float" office:value="7">
            <text:p>7</text:p>
          </table:table-cell>
          <table:table-cell table:style-name="ce117" table:formula="of:=[.F9]*[.H9]" office:value-type="float" office:value="0">
            <text:p>0</text:p>
          </table:table-cell>
          <table:table-cell table:style-name="ce185">
            <draw:control table:end-cell-address="Umzugsgutliste.J9" table:end-x="0.688cm" table:end-y="0.422cm" draw:z-index="128" draw:style-name="gr2" draw:text-style-name="P3" svg:width="0.402cm" svg:height="0.339cm" svg:x="0.286cm" svg:y="0.083cm" draw:control="control180"/>
          </table:table-cell>
          <table:table-cell table:number-columns-repeated="1014"/>
        </table:table-row>
        <table:table-row table:style-name="ro7">
          <table:table-cell table:style-name="ce89"/>
          <table:table-cell table:style-name="ce104" office:value-type="string">
            <text:p>Bücherregal, nicht zerlegbar <text:span text:style-name="T1">je m</text:span></text:p>
          </table:table-cell>
          <table:table-cell table:style-name="ce117" office:value-type="float" office:value="12">
            <text:p>12</text:p>
          </table:table-cell>
          <table:table-cell table:style-name="ce117" table:formula="of:=[.A10]*[.C10]" office:value-type="float" office:value="0">
            <text:p>0</text:p>
          </table:table-cell>
          <table:table-cell table:style-name="ce135">
            <draw:control table:end-cell-address="Umzugsgutliste.E10" table:end-x="0.712cm" table:end-y="0.399cm" draw:z-index="86" draw:style-name="gr2" draw:text-style-name="P3" svg:width="0.402cm" svg:height="0.339cm" svg:x="0.31cm" svg:y="0.06cm" draw:control="control138"/>
          </table:table-cell>
          <table:table-cell table:style-name="ce147"/>
          <table:table-cell table:style-name="ce160" office:value-type="string">
            <text:p>Schreibtisch, bis 1,6 m</text:p>
          </table:table-cell>
          <table:table-cell table:style-name="ce117" office:value-type="float" office:value="12">
            <text:p>12</text:p>
          </table:table-cell>
          <table:table-cell table:style-name="ce117" table:formula="of:=[.F10]*[.H10]" office:value-type="float" office:value="0">
            <text:p>0</text:p>
          </table:table-cell>
          <table:table-cell table:style-name="ce185">
            <draw:control table:end-cell-address="Umzugsgutliste.J10" table:end-x="0.688cm" table:end-y="0.42cm" draw:z-index="129" draw:style-name="gr2" draw:text-style-name="P3" svg:width="0.402cm" svg:height="0.339cm" svg:x="0.286cm" svg:y="0.081cm" draw:control="control181"/>
          </table:table-cell>
          <table:table-cell table:number-columns-repeated="1014"/>
        </table:table-row>
        <table:table-row table:style-name="ro7">
          <table:table-cell table:style-name="ce89"/>
          <table:table-cell table:style-name="ce104" office:value-type="string">
            <text:p>Buffet, mit Aufsatz</text:p>
          </table:table-cell>
          <table:table-cell table:style-name="ce117" office:value-type="float" office:value="18">
            <text:p>18</text:p>
          </table:table-cell>
          <table:table-cell table:style-name="ce117" table:formula="of:=[.A11]*[.C11]" office:value-type="float" office:value="0">
            <text:p>0</text:p>
          </table:table-cell>
          <table:table-cell table:style-name="ce135">
            <draw:control table:end-cell-address="Umzugsgutliste.E11" table:end-x="0.712cm" table:end-y="0.4cm" draw:z-index="87" draw:style-name="gr2" draw:text-style-name="P3" svg:width="0.402cm" svg:height="0.339cm" svg:x="0.31cm" svg:y="0.061cm" draw:control="control139"/>
          </table:table-cell>
          <table:table-cell table:style-name="ce147"/>
          <table:table-cell table:style-name="ce160" office:value-type="string">
            <text:p>Schreibtisch, über 1,6 m</text:p>
          </table:table-cell>
          <table:table-cell table:style-name="ce117" office:value-type="float" office:value="17">
            <text:p>17</text:p>
          </table:table-cell>
          <table:table-cell table:style-name="ce117" table:formula="of:=[.F11]*[.H11]" office:value-type="float" office:value="0">
            <text:p>0</text:p>
          </table:table-cell>
          <table:table-cell table:style-name="ce185">
            <draw:control table:end-cell-address="Umzugsgutliste.J11" table:end-x="0.688cm" table:end-y="0.421cm" draw:z-index="130" draw:style-name="gr2" draw:text-style-name="P3" svg:width="0.402cm" svg:height="0.339cm" svg:x="0.286cm" svg:y="0.082cm" draw:control="control182"/>
          </table:table-cell>
          <table:table-cell table:number-columns-repeated="1014"/>
        </table:table-row>
        <table:table-row table:style-name="ro7">
          <table:table-cell table:style-name="ce89"/>
          <table:table-cell table:style-name="ce104" office:value-type="string">
            <text:p>Buffet, ohne Aufsatz</text:p>
          </table:table-cell>
          <table:table-cell table:style-name="ce117" office:value-type="float" office:value="15">
            <text:p>15</text:p>
          </table:table-cell>
          <table:table-cell table:style-name="ce117" table:formula="of:=[.A12]*[.C12]" office:value-type="float" office:value="0">
            <text:p>0</text:p>
          </table:table-cell>
          <table:table-cell table:style-name="ce135">
            <draw:control table:end-cell-address="Umzugsgutliste.E12" table:end-x="0.712cm" table:end-y="0.398cm" draw:z-index="88" draw:style-name="gr2" draw:text-style-name="P3" svg:width="0.402cm" svg:height="0.339cm" svg:x="0.31cm" svg:y="0.059cm" draw:control="control140"/>
          </table:table-cell>
          <table:table-cell table:style-name="ce147"/>
          <table:table-cell table:style-name="ce160" office:value-type="string">
            <text:p>Schreibtischcontainer</text:p>
          </table:table-cell>
          <table:table-cell table:style-name="ce117" office:value-type="float" office:value="3">
            <text:p>3</text:p>
          </table:table-cell>
          <table:table-cell table:style-name="ce117" table:formula="of:=[.F12]*[.H12]" office:value-type="float" office:value="0">
            <text:p>0</text:p>
          </table:table-cell>
          <table:table-cell table:style-name="ce185">
            <draw:control table:end-cell-address="Umzugsgutliste.J12" table:end-x="0.688cm" table:end-y="0.419cm" draw:z-index="131" draw:style-name="gr2" draw:text-style-name="P3" svg:width="0.402cm" svg:height="0.339cm" svg:x="0.286cm" svg:y="0.08cm" draw:control="control183"/>
          </table:table-cell>
          <table:table-cell table:number-columns-repeated="1014"/>
        </table:table-row>
        <table:table-row table:style-name="ro7">
          <table:table-cell table:style-name="ce89"/>
          <table:table-cell table:style-name="ce104" office:value-type="string">
            <text:p>Deckenlampe</text:p>
          </table:table-cell>
          <table:table-cell table:style-name="ce117" office:value-type="float" office:value="2">
            <text:p>2</text:p>
          </table:table-cell>
          <table:table-cell table:style-name="ce117" table:formula="of:=[.A13]*[.C13]" office:value-type="float" office:value="0">
            <text:p>0</text:p>
          </table:table-cell>
          <table:table-cell table:style-name="ce135">
            <draw:control table:end-cell-address="Umzugsgutliste.E13" table:end-x="0.712cm" table:end-y="0.401cm" draw:z-index="89" draw:style-name="gr2" draw:text-style-name="P3" svg:width="0.402cm" svg:height="0.339cm" svg:x="0.31cm" svg:y="0.062cm" draw:control="control141"/>
          </table:table-cell>
          <table:table-cell table:style-name="ce147"/>
          <table:table-cell table:style-name="ce160" office:value-type="string">
            <text:p>Schreibtischstuhl</text:p>
          </table:table-cell>
          <table:table-cell table:style-name="ce117" office:value-type="float" office:value="3">
            <text:p>3</text:p>
          </table:table-cell>
          <table:table-cell table:style-name="ce117" table:formula="of:=[.F13]*[.H13]" office:value-type="float" office:value="0">
            <text:p>0</text:p>
          </table:table-cell>
          <table:table-cell table:style-name="ce185">
            <draw:control table:end-cell-address="Umzugsgutliste.J13" table:end-x="0.688cm" table:end-y="0.42cm" draw:z-index="132" draw:style-name="gr2" draw:text-style-name="P3" svg:width="0.402cm" svg:height="0.339cm" svg:x="0.286cm" svg:y="0.081cm" draw:control="control184"/>
          </table:table-cell>
          <table:table-cell table:number-columns-repeated="1014"/>
        </table:table-row>
        <table:table-row table:style-name="ro7">
          <table:table-cell table:style-name="ce89"/>
          <table:table-cell table:style-name="ce104" office:value-type="string">
            <text:p>Fernseher</text:p>
          </table:table-cell>
          <table:table-cell table:style-name="ce117" office:value-type="float" office:value="3">
            <text:p>3</text:p>
          </table:table-cell>
          <table:table-cell table:style-name="ce117" table:formula="of:=[.A14]*[.C14]" office:value-type="float" office:value="0">
            <text:p>0</text:p>
          </table:table-cell>
          <table:table-cell table:style-name="ce135">
            <draw:control table:end-cell-address="Umzugsgutliste.E14" table:end-x="0.712cm" table:end-y="0.399cm" draw:z-index="90" draw:style-name="gr2" draw:text-style-name="P3" svg:width="0.402cm" svg:height="0.339cm" svg:x="0.31cm" svg:y="0.06cm" draw:control="control142"/>
          </table:table-cell>
          <table:table-cell table:style-name="ce147"/>
          <table:table-cell table:style-name="ce160" office:value-type="string">
            <text:p>Sessel, mit Armlehnen</text:p>
          </table:table-cell>
          <table:table-cell table:style-name="ce117" office:value-type="float" office:value="8">
            <text:p>8</text:p>
          </table:table-cell>
          <table:table-cell table:style-name="ce117" table:formula="of:=[.F14]*[.H14]" office:value-type="float" office:value="0">
            <text:p>0</text:p>
          </table:table-cell>
          <table:table-cell table:style-name="ce185">
            <draw:control table:end-cell-address="Umzugsgutliste.J14" table:end-x="0.688cm" table:end-y="0.42cm" draw:z-index="133" draw:style-name="gr2" draw:text-style-name="P3" svg:width="0.402cm" svg:height="0.339cm" svg:x="0.286cm" svg:y="0.081cm" draw:control="control185"/>
          </table:table-cell>
          <table:table-cell table:number-columns-repeated="1014"/>
        </table:table-row>
        <table:table-row table:style-name="ro7">
          <table:table-cell table:style-name="ce89"/>
          <table:table-cell table:style-name="ce104" office:value-type="string">
            <text:p>Flügel</text:p>
          </table:table-cell>
          <table:table-cell table:style-name="ce117" office:value-type="float" office:value="20">
            <text:p>20</text:p>
          </table:table-cell>
          <table:table-cell table:style-name="ce117" table:formula="of:=[.A15]*[.C15]" office:value-type="float" office:value="0">
            <text:p>0</text:p>
          </table:table-cell>
          <table:table-cell table:style-name="ce135">
            <draw:control table:end-cell-address="Umzugsgutliste.E15" table:end-x="0.712cm" table:end-y="0.398cm" draw:z-index="91" draw:style-name="gr2" draw:text-style-name="P3" svg:width="0.402cm" svg:height="0.339cm" svg:x="0.31cm" svg:y="0.059cm" draw:control="control143"/>
          </table:table-cell>
          <table:table-cell table:style-name="ce147"/>
          <table:table-cell table:style-name="ce160" office:value-type="string">
            <text:p>Sessel, ohne Armlehnen </text:p>
          </table:table-cell>
          <table:table-cell table:style-name="ce117" office:value-type="float" office:value="4">
            <text:p>4</text:p>
          </table:table-cell>
          <table:table-cell table:style-name="ce117" table:formula="of:=[.F15]*[.H15]" office:value-type="float" office:value="0">
            <text:p>0</text:p>
          </table:table-cell>
          <table:table-cell table:style-name="ce185">
            <draw:control table:end-cell-address="Umzugsgutliste.J15" table:end-x="0.688cm" table:end-y="0.42cm" draw:z-index="134" draw:style-name="gr2" draw:text-style-name="P3" svg:width="0.402cm" svg:height="0.339cm" svg:x="0.286cm" svg:y="0.081cm" draw:control="control186"/>
          </table:table-cell>
          <table:table-cell table:number-columns-repeated="1014"/>
        </table:table-row>
        <table:table-row table:style-name="ro7">
          <table:table-cell table:style-name="ce89"/>
          <table:table-cell table:style-name="ce104" office:value-type="string">
            <text:p>Heimorgel</text:p>
          </table:table-cell>
          <table:table-cell table:style-name="ce117" office:value-type="float" office:value="10">
            <text:p>10</text:p>
          </table:table-cell>
          <table:table-cell table:style-name="ce117" table:formula="of:=[.A16]*[.C16]" office:value-type="float" office:value="0">
            <text:p>0</text:p>
          </table:table-cell>
          <table:table-cell table:style-name="ce135">
            <draw:control table:end-cell-address="Umzugsgutliste.E16" table:end-x="0.712cm" table:end-y="0.399cm" draw:z-index="92" draw:style-name="gr2" draw:text-style-name="P3" svg:width="0.402cm" svg:height="0.339cm" svg:x="0.31cm" svg:y="0.06cm" draw:control="control144"/>
          </table:table-cell>
          <table:table-cell table:style-name="ce147"/>
          <table:table-cell table:style-name="ce105" office:value-type="string">
            <text:p>Stuhl / Hocker</text:p>
          </table:table-cell>
          <table:table-cell table:style-name="ce118" office:value-type="float" office:value="2">
            <text:p>2</text:p>
          </table:table-cell>
          <table:table-cell table:style-name="ce117" table:formula="of:=[.F16]*[.H16]" office:value-type="float" office:value="0">
            <text:p>0</text:p>
          </table:table-cell>
          <table:table-cell table:style-name="ce185">
            <draw:control table:end-cell-address="Umzugsgutliste.J16" table:end-x="0.688cm" table:end-y="0.42cm" draw:z-index="135" draw:style-name="gr2" draw:text-style-name="P3" svg:width="0.402cm" svg:height="0.339cm" svg:x="0.286cm" svg:y="0.081cm" draw:control="control187"/>
          </table:table-cell>
          <table:table-cell table:number-columns-repeated="1014"/>
        </table:table-row>
        <table:table-row table:style-name="ro7">
          <table:table-cell table:style-name="ce89"/>
          <table:table-cell table:style-name="ce105" office:value-type="string">
            <text:p>Heimtrainer</text:p>
          </table:table-cell>
          <table:table-cell table:style-name="ce118" office:value-type="float" office:value="8">
            <text:p>8</text:p>
          </table:table-cell>
          <table:table-cell table:style-name="ce117" table:formula="of:=[.A17]*[.C17]" office:value-type="float" office:value="0">
            <text:p>0</text:p>
          </table:table-cell>
          <table:table-cell table:style-name="ce135">
            <draw:control table:end-cell-address="Umzugsgutliste.E17" table:end-x="0.712cm" table:end-y="0.399cm" draw:z-index="93" draw:style-name="gr2" draw:text-style-name="P3" svg:width="0.402cm" svg:height="0.339cm" svg:x="0.31cm" svg:y="0.06cm" draw:control="control145"/>
          </table:table-cell>
          <table:table-cell table:style-name="ce147"/>
          <table:table-cell table:style-name="ce160" office:value-type="string">
            <text:p>Stehlampe</text:p>
          </table:table-cell>
          <table:table-cell table:style-name="ce117" office:value-type="float" office:value="2">
            <text:p>2</text:p>
          </table:table-cell>
          <table:table-cell table:style-name="ce117" table:formula="of:=[.F17]*[.H17]" office:value-type="float" office:value="0">
            <text:p>0</text:p>
          </table:table-cell>
          <table:table-cell table:style-name="ce185">
            <draw:control table:end-cell-address="Umzugsgutliste.J17" table:end-x="0.688cm" table:end-y="0.42cm" draw:z-index="136" draw:style-name="gr2" draw:text-style-name="P3" svg:width="0.402cm" svg:height="0.339cm" svg:x="0.286cm" svg:y="0.081cm" draw:control="control188"/>
          </table:table-cell>
          <table:table-cell table:number-columns-repeated="1014"/>
        </table:table-row>
        <table:table-row table:style-name="ro7">
          <table:table-cell table:style-name="ce89"/>
          <table:table-cell table:style-name="ce104" office:value-type="string">
            <text:p>Klavier</text:p>
          </table:table-cell>
          <table:table-cell table:style-name="ce117" office:value-type="float" office:value="15">
            <text:p>15</text:p>
          </table:table-cell>
          <table:table-cell table:style-name="ce117" table:formula="of:=[.A18]*[.C18]" office:value-type="float" office:value="0">
            <text:p>0</text:p>
          </table:table-cell>
          <table:table-cell table:style-name="ce135">
            <draw:control table:end-cell-address="Umzugsgutliste.E18" table:end-x="0.712cm" table:end-y="0.399cm" draw:z-index="94" draw:style-name="gr2" draw:text-style-name="P3" svg:width="0.402cm" svg:height="0.339cm" svg:x="0.31cm" svg:y="0.06cm" draw:control="control146"/>
          </table:table-cell>
          <table:table-cell table:style-name="ce147"/>
          <table:table-cell table:style-name="ce160" office:value-type="string">
            <text:p>Teppich</text:p>
          </table:table-cell>
          <table:table-cell table:style-name="ce117" office:value-type="float" office:value="3">
            <text:p>3</text:p>
          </table:table-cell>
          <table:table-cell table:style-name="ce117" table:formula="of:=[.F18]*[.H18]" office:value-type="float" office:value="0">
            <text:p>0</text:p>
          </table:table-cell>
          <table:table-cell table:style-name="ce185">
            <draw:control table:end-cell-address="Umzugsgutliste.J18" table:end-x="0.688cm" table:end-y="0.42cm" draw:z-index="137" draw:style-name="gr2" draw:text-style-name="P3" svg:width="0.402cm" svg:height="0.339cm" svg:x="0.286cm" svg:y="0.081cm" draw:control="control189"/>
          </table:table-cell>
          <table:table-cell table:number-columns-repeated="1014"/>
        </table:table-row>
        <table:table-row table:style-name="ro7">
          <table:table-cell table:style-name="ce89"/>
          <table:table-cell table:style-name="ce105" office:value-type="string">
            <text:p>Kommode</text:p>
          </table:table-cell>
          <table:table-cell table:style-name="ce118" office:value-type="float" office:value="7">
            <text:p>7</text:p>
          </table:table-cell>
          <table:table-cell table:style-name="ce117" table:formula="of:=[.A19]*[.C19]" office:value-type="float" office:value="0">
            <text:p>0</text:p>
          </table:table-cell>
          <table:table-cell table:style-name="ce135">
            <draw:control table:end-cell-address="Umzugsgutliste.E19" table:end-x="0.712cm" table:end-y="0.398cm" draw:z-index="95" draw:style-name="gr2" draw:text-style-name="P3" svg:width="0.402cm" svg:height="0.339cm" svg:x="0.31cm" svg:y="0.059cm" draw:control="control147"/>
          </table:table-cell>
          <table:table-cell table:style-name="ce147"/>
          <table:table-cell table:style-name="ce160" office:value-type="string">
            <text:p>Tisch, bis 0,6 m</text:p>
          </table:table-cell>
          <table:table-cell table:style-name="ce117" office:value-type="float" office:value="4">
            <text:p>4</text:p>
          </table:table-cell>
          <table:table-cell table:style-name="ce117" table:formula="of:=[.F19]*[.H19]" office:value-type="float" office:value="0">
            <text:p>0</text:p>
          </table:table-cell>
          <table:table-cell table:style-name="ce185">
            <draw:control table:end-cell-address="Umzugsgutliste.J19" table:end-x="0.688cm" table:end-y="0.419cm" draw:z-index="138" draw:style-name="gr2" draw:text-style-name="P3" svg:width="0.402cm" svg:height="0.339cm" svg:x="0.286cm" svg:y="0.08cm" draw:control="control190"/>
          </table:table-cell>
          <table:table-cell table:number-columns-repeated="1014"/>
        </table:table-row>
        <table:table-row table:style-name="ro7">
          <table:table-cell table:style-name="ce89"/>
          <table:table-cell table:style-name="ce104" office:value-type="string">
            <text:p>Musikschrank / Turm</text:p>
          </table:table-cell>
          <table:table-cell table:style-name="ce117" office:value-type="float" office:value="4">
            <text:p>4</text:p>
          </table:table-cell>
          <table:table-cell table:style-name="ce117" table:formula="of:=[.A20]*[.C20]" office:value-type="float" office:value="0">
            <text:p>0</text:p>
          </table:table-cell>
          <table:table-cell table:style-name="ce135">
            <draw:control table:end-cell-address="Umzugsgutliste.E20" table:end-x="0.712cm" table:end-y="0.399cm" draw:z-index="96" draw:style-name="gr2" draw:text-style-name="P3" svg:width="0.402cm" svg:height="0.339cm" svg:x="0.31cm" svg:y="0.06cm" draw:control="control148"/>
          </table:table-cell>
          <table:table-cell table:style-name="ce147"/>
          <table:table-cell table:style-name="ce160" office:value-type="string">
            <text:p>Tisch, bis 1,0 m</text:p>
          </table:table-cell>
          <table:table-cell table:style-name="ce117" office:value-type="float" office:value="5">
            <text:p>5</text:p>
          </table:table-cell>
          <table:table-cell table:style-name="ce117" table:formula="of:=[.F20]*[.H20]" office:value-type="float" office:value="0">
            <text:p>0</text:p>
          </table:table-cell>
          <table:table-cell table:style-name="ce185">
            <draw:control table:end-cell-address="Umzugsgutliste.J20" table:end-x="0.688cm" table:end-y="0.42cm" draw:z-index="139" draw:style-name="gr2" draw:text-style-name="P3" svg:width="0.402cm" svg:height="0.339cm" svg:x="0.286cm" svg:y="0.081cm" draw:control="control191"/>
          </table:table-cell>
          <table:table-cell table:number-columns-repeated="1014"/>
        </table:table-row>
        <table:table-row table:style-name="ro7">
          <table:table-cell table:style-name="ce89"/>
          <table:table-cell table:style-name="ce104" office:value-type="string">
            <text:p>Nähmaschine (Schrank)</text:p>
          </table:table-cell>
          <table:table-cell table:style-name="ce117" office:value-type="float" office:value="4">
            <text:p>4</text:p>
          </table:table-cell>
          <table:table-cell table:style-name="ce117" table:formula="of:=[.A21]*[.C21]" office:value-type="float" office:value="0">
            <text:p>0</text:p>
          </table:table-cell>
          <table:table-cell table:style-name="ce135">
            <draw:control table:end-cell-address="Umzugsgutliste.E21" table:end-x="0.712cm" table:end-y="0.399cm" draw:z-index="97" draw:style-name="gr2" draw:text-style-name="P3" svg:width="0.402cm" svg:height="0.339cm" svg:x="0.31cm" svg:y="0.06cm" draw:control="control149"/>
          </table:table-cell>
          <table:table-cell table:style-name="ce147"/>
          <table:table-cell table:style-name="ce160" office:value-type="string">
            <text:p>Tisch, bis 1,2 m</text:p>
          </table:table-cell>
          <table:table-cell table:style-name="ce117" office:value-type="float" office:value="6">
            <text:p>6</text:p>
          </table:table-cell>
          <table:table-cell table:style-name="ce117" table:formula="of:=[.F21]*[.H21]" office:value-type="float" office:value="0">
            <text:p>0</text:p>
          </table:table-cell>
          <table:table-cell table:style-name="ce185">
            <draw:control table:end-cell-address="Umzugsgutliste.J21" table:end-x="0.688cm" table:end-y="0.42cm" draw:z-index="140" draw:style-name="gr2" draw:text-style-name="P3" svg:width="0.402cm" svg:height="0.339cm" svg:x="0.286cm" svg:y="0.081cm" draw:control="control192"/>
          </table:table-cell>
          <table:table-cell table:number-columns-repeated="1014"/>
        </table:table-row>
        <table:table-row table:style-name="ro7">
          <table:table-cell table:style-name="ce89"/>
          <table:table-cell table:style-name="ce106" office:value-type="string">
            <text:p>Pflanze (groß)</text:p>
          </table:table-cell>
          <table:table-cell table:style-name="ce119" office:value-type="float" office:value="6">
            <text:p>6</text:p>
          </table:table-cell>
          <table:table-cell table:style-name="ce117" table:formula="of:=[.A22]*[.C22]" office:value-type="float" office:value="0">
            <text:p>0</text:p>
          </table:table-cell>
          <table:table-cell table:style-name="ce135">
            <draw:control table:end-cell-address="Umzugsgutliste.E22" table:end-x="0.712cm" table:end-y="0.4cm" draw:z-index="98" draw:style-name="gr2" draw:text-style-name="P3" svg:width="0.402cm" svg:height="0.339cm" svg:x="0.31cm" svg:y="0.061cm" draw:control="control150"/>
          </table:table-cell>
          <table:table-cell table:style-name="ce147"/>
          <table:table-cell table:style-name="ce160" office:value-type="string">
            <text:p>Tisch, über 1,2 m</text:p>
          </table:table-cell>
          <table:table-cell table:style-name="ce117" office:value-type="float" office:value="8">
            <text:p>8</text:p>
          </table:table-cell>
          <table:table-cell table:style-name="ce117" table:formula="of:=[.F22]*[.H22]" office:value-type="float" office:value="0">
            <text:p>0</text:p>
          </table:table-cell>
          <table:table-cell table:style-name="ce185">
            <draw:control table:end-cell-address="Umzugsgutliste.J22" table:end-x="0.688cm" table:end-y="0.421cm" draw:z-index="141" draw:style-name="gr2" draw:text-style-name="P3" svg:width="0.402cm" svg:height="0.339cm" svg:x="0.286cm" svg:y="0.082cm" draw:control="control193"/>
          </table:table-cell>
          <table:table-cell table:number-columns-repeated="1014"/>
        </table:table-row>
        <table:table-row table:style-name="ro7">
          <table:table-cell table:style-name="ce89"/>
          <table:table-cell table:style-name="ce105" office:value-type="string">
            <text:p>Pflanze (klein)</text:p>
          </table:table-cell>
          <table:table-cell table:style-name="ce118" office:value-type="float" office:value="2">
            <text:p>2</text:p>
          </table:table-cell>
          <table:table-cell table:style-name="ce117" table:formula="of:=[.A23]*[.C23]" office:value-type="float" office:value="0">
            <text:p>0</text:p>
          </table:table-cell>
          <table:table-cell table:style-name="ce135">
            <draw:control table:end-cell-address="Umzugsgutliste.E23" table:end-x="0.712cm" table:end-y="0.399cm" draw:z-index="99" draw:style-name="gr2" draw:text-style-name="P3" svg:width="0.402cm" svg:height="0.339cm" svg:x="0.31cm" svg:y="0.06cm" draw:control="control151"/>
          </table:table-cell>
          <table:table-cell table:style-name="ce147"/>
          <table:table-cell table:style-name="ce160" office:value-type="string">
            <text:p>Tischkopierer</text:p>
          </table:table-cell>
          <table:table-cell table:style-name="ce117" office:value-type="float" office:value="5">
            <text:p>5</text:p>
          </table:table-cell>
          <table:table-cell table:style-name="ce117" table:formula="of:=[.F23]*[.H23]" office:value-type="float" office:value="0">
            <text:p>0</text:p>
          </table:table-cell>
          <table:table-cell table:style-name="ce185">
            <draw:control table:end-cell-address="Umzugsgutliste.J23" table:end-x="0.688cm" table:end-y="0.42cm" draw:z-index="142" draw:style-name="gr2" draw:text-style-name="P3" svg:width="0.402cm" svg:height="0.339cm" svg:x="0.286cm" svg:y="0.081cm" draw:control="control194"/>
          </table:table-cell>
          <table:table-cell table:number-columns-repeated="1014"/>
        </table:table-row>
        <table:table-row table:style-name="ro7">
          <table:table-cell table:style-name="ce89"/>
          <table:table-cell table:style-name="ce104" office:value-type="string">
            <text:p>Schreibtisch, <text:span text:style-name="T1">bis 1,6 m</text:span></text:p>
          </table:table-cell>
          <table:table-cell table:style-name="ce117" office:value-type="float" office:value="12">
            <text:p>12</text:p>
          </table:table-cell>
          <table:table-cell table:style-name="ce117" table:formula="of:=[.A24]*[.C24]" office:value-type="float" office:value="0">
            <text:p>0</text:p>
          </table:table-cell>
          <table:table-cell table:style-name="ce135">
            <draw:control table:end-cell-address="Umzugsgutliste.E24" table:end-x="0.712cm" table:end-y="0.401cm" draw:z-index="100" draw:style-name="gr2" draw:text-style-name="P3" svg:width="0.402cm" svg:height="0.339cm" svg:x="0.31cm" svg:y="0.062cm" draw:control="control152"/>
          </table:table-cell>
          <table:table-cell table:style-name="ce147"/>
          <table:table-cell table:style-name="ce160" office:value-type="string">
            <text:p>Winkelkombination</text:p>
          </table:table-cell>
          <table:table-cell table:style-name="ce117" office:value-type="float" office:value="14">
            <text:p>14</text:p>
          </table:table-cell>
          <table:table-cell table:style-name="ce117" table:formula="of:=[.F24]*[.H24]" office:value-type="float" office:value="0">
            <text:p>0</text:p>
          </table:table-cell>
          <table:table-cell table:style-name="ce185">
            <draw:control table:end-cell-address="Umzugsgutliste.J24" table:end-x="0.688cm" table:end-y="0.422cm" draw:z-index="143" draw:style-name="gr2" draw:text-style-name="P3" svg:width="0.402cm" svg:height="0.339cm" svg:x="0.286cm" svg:y="0.083cm" draw:control="control195"/>
          </table:table-cell>
          <table:table-cell table:number-columns-repeated="1014"/>
        </table:table-row>
        <table:table-row table:style-name="ro7">
          <table:table-cell table:style-name="ce89"/>
          <table:table-cell table:style-name="ce104" office:value-type="string">
            <text:p>Schreibtisch, <text:span text:style-name="T1">über 1,6 m</text:span></text:p>
          </table:table-cell>
          <table:table-cell table:style-name="ce117" office:value-type="float" office:value="17">
            <text:p>17</text:p>
          </table:table-cell>
          <table:table-cell table:style-name="ce117" table:formula="of:=[.A25]*[.C25]" office:value-type="float" office:value="0">
            <text:p>0</text:p>
          </table:table-cell>
          <table:table-cell table:style-name="ce135">
            <draw:control table:end-cell-address="Umzugsgutliste.E25" table:end-x="0.712cm" table:end-y="0.399cm" draw:z-index="101" draw:style-name="gr2" draw:text-style-name="P3" svg:width="0.402cm" svg:height="0.339cm" svg:x="0.31cm" svg:y="0.06cm" draw:control="control153"/>
          </table:table-cell>
          <table:table-cell table:style-name="ce148"/>
          <table:table-cell table:style-name="ce161" office:value-type="string">
            <text:p>Kinderzimmer / Studio</text:p>
          </table:table-cell>
          <table:table-cell table:style-name="ce168" table:number-columns-repeated="2"/>
          <table:table-cell table:style-name="ce186"/>
          <table:table-cell table:number-columns-repeated="1014"/>
        </table:table-row>
        <table:table-row table:style-name="ro7">
          <table:table-cell table:style-name="ce89"/>
          <table:table-cell table:style-name="ce104" office:value-type="string">
            <text:p>Sekretär</text:p>
          </table:table-cell>
          <table:table-cell table:style-name="ce117" office:value-type="float" office:value="12">
            <text:p>12</text:p>
          </table:table-cell>
          <table:table-cell table:style-name="ce117" table:formula="of:=[.A26]*[.C26]" office:value-type="float" office:value="0">
            <text:p>0</text:p>
          </table:table-cell>
          <table:table-cell table:style-name="ce135">
            <draw:control table:end-cell-address="Umzugsgutliste.E26" table:end-x="0.712cm" table:end-y="0.4cm" draw:z-index="102" draw:style-name="gr2" draw:text-style-name="P3" svg:width="0.402cm" svg:height="0.339cm" svg:x="0.31cm" svg:y="0.061cm" draw:control="control154"/>
          </table:table-cell>
          <table:table-cell table:style-name="ce149"/>
          <table:table-cell table:style-name="ce104" office:value-type="string">
            <text:p>Anbauwand b. 38cm Tiefe <text:span text:style-name="T1">je angef. m</text:span></text:p>
          </table:table-cell>
          <table:table-cell table:style-name="ce117" office:value-type="float" office:value="8">
            <text:p>8</text:p>
          </table:table-cell>
          <table:table-cell table:style-name="ce117" table:formula="of:=[.F26]*[.H26]" office:value-type="float" office:value="0">
            <text:p>0</text:p>
          </table:table-cell>
          <table:table-cell table:style-name="ce187">
            <draw:control table:end-cell-address="Umzugsgutliste.J26" table:end-x="0.688cm" table:end-y="0.419cm" draw:z-index="144" draw:style-name="gr2" draw:text-style-name="P3" svg:width="0.402cm" svg:height="0.339cm" svg:x="0.286cm" svg:y="0.08cm" draw:control="control196"/>
          </table:table-cell>
          <table:table-cell table:number-columns-repeated="1014"/>
        </table:table-row>
        <table:table-row table:style-name="ro7">
          <table:table-cell table:style-name="ce89"/>
          <table:table-cell table:style-name="ce104" office:value-type="string">
            <text:p>Sessel, mit Armlehnen</text:p>
          </table:table-cell>
          <table:table-cell table:style-name="ce117" office:value-type="float" office:value="8">
            <text:p>8</text:p>
          </table:table-cell>
          <table:table-cell table:style-name="ce117" table:formula="of:=[.A27]*[.C27]" office:value-type="float" office:value="0">
            <text:p>0</text:p>
          </table:table-cell>
          <table:table-cell table:style-name="ce135">
            <draw:control table:end-cell-address="Umzugsgutliste.E27" table:end-x="0.712cm" table:end-y="0.399cm" draw:z-index="103" draw:style-name="gr2" draw:text-style-name="P3" svg:width="0.402cm" svg:height="0.339cm" svg:x="0.31cm" svg:y="0.06cm" draw:control="control155"/>
          </table:table-cell>
          <table:table-cell table:style-name="ce149"/>
          <table:table-cell table:style-name="ce104" office:value-type="string">
            <text:p>Anbauwand ü. 38cm Tiefe <text:span text:style-name="T1">je angef. m</text:span></text:p>
          </table:table-cell>
          <table:table-cell table:style-name="ce117" office:value-type="float" office:value="10">
            <text:p>10</text:p>
          </table:table-cell>
          <table:table-cell table:style-name="ce117" table:formula="of:=[.F27]*[.H27]" office:value-type="float" office:value="0">
            <text:p>0</text:p>
          </table:table-cell>
          <table:table-cell table:style-name="ce187">
            <draw:control table:end-cell-address="Umzugsgutliste.J27" table:end-x="0.688cm" table:end-y="0.42cm" draw:z-index="145" draw:style-name="gr2" draw:text-style-name="P3" svg:width="0.402cm" svg:height="0.339cm" svg:x="0.286cm" svg:y="0.081cm" draw:control="control197"/>
          </table:table-cell>
          <table:table-cell table:number-columns-repeated="1014"/>
        </table:table-row>
        <table:table-row table:style-name="ro7">
          <table:table-cell table:style-name="ce89"/>
          <table:table-cell table:style-name="ce104" office:value-type="string">
            <text:p>Sessel, ohne Armlehnen</text:p>
          </table:table-cell>
          <table:table-cell table:style-name="ce117" office:value-type="float" office:value="4">
            <text:p>4</text:p>
          </table:table-cell>
          <table:table-cell table:style-name="ce117" table:formula="of:=[.A28]*[.C28]" office:value-type="float" office:value="0">
            <text:p>0</text:p>
          </table:table-cell>
          <table:table-cell table:style-name="ce135">
            <draw:control table:end-cell-address="Umzugsgutliste.E28" table:end-x="0.712cm" table:end-y="0.399cm" draw:z-index="104" draw:style-name="gr2" draw:text-style-name="P3" svg:width="0.402cm" svg:height="0.339cm" svg:x="0.31cm" svg:y="0.06cm" draw:control="control156"/>
          </table:table-cell>
          <table:table-cell table:style-name="ce149"/>
          <table:table-cell table:style-name="ce104" office:value-type="string">
            <text:p>Bett, Einzelbett, komplett</text:p>
          </table:table-cell>
          <table:table-cell table:style-name="ce117" office:value-type="float" office:value="10">
            <text:p>10</text:p>
          </table:table-cell>
          <table:table-cell table:style-name="ce117" table:formula="of:=[.F28]*[.H28]" office:value-type="float" office:value="0">
            <text:p>0</text:p>
          </table:table-cell>
          <table:table-cell table:style-name="ce187">
            <draw:control table:end-cell-address="Umzugsgutliste.J28" table:end-x="0.688cm" table:end-y="0.42cm" draw:z-index="146" draw:style-name="gr2" draw:text-style-name="P3" svg:width="0.402cm" svg:height="0.339cm" svg:x="0.286cm" svg:y="0.081cm" draw:control="control198"/>
          </table:table-cell>
          <table:table-cell table:number-columns-repeated="1014"/>
        </table:table-row>
        <table:table-row table:style-name="ro7">
          <table:table-cell table:style-name="ce89"/>
          <table:table-cell table:style-name="ce104" office:value-type="string">
            <text:p>Sideboard, groß</text:p>
          </table:table-cell>
          <table:table-cell table:style-name="ce117" office:value-type="float" office:value="12">
            <text:p>12</text:p>
          </table:table-cell>
          <table:table-cell table:style-name="ce117" table:formula="of:=[.A29]*[.C29]" office:value-type="float" office:value="0">
            <text:p>0</text:p>
          </table:table-cell>
          <table:table-cell table:style-name="ce135">
            <draw:control table:end-cell-address="Umzugsgutliste.E29" table:end-x="0.712cm" table:end-y="0.398cm" draw:z-index="105" draw:style-name="gr2" draw:text-style-name="P3" svg:width="0.402cm" svg:height="0.339cm" svg:x="0.31cm" svg:y="0.059cm" draw:control="control157"/>
          </table:table-cell>
          <table:table-cell table:style-name="ce149"/>
          <table:table-cell table:style-name="ce104" office:value-type="string">
            <text:p>Bett, Etagenbett, komplett</text:p>
          </table:table-cell>
          <table:table-cell table:style-name="ce117" office:value-type="float" office:value="16">
            <text:p>16</text:p>
          </table:table-cell>
          <table:table-cell table:style-name="ce117" table:formula="of:=[.F29]*[.H29]" office:value-type="float" office:value="0">
            <text:p>0</text:p>
          </table:table-cell>
          <table:table-cell table:style-name="ce187">
            <draw:control table:end-cell-address="Umzugsgutliste.J29" table:end-x="0.688cm" table:end-y="0.42cm" draw:z-index="147" draw:style-name="gr2" draw:text-style-name="P3" svg:width="0.402cm" svg:height="0.339cm" svg:x="0.286cm" svg:y="0.081cm" draw:control="control199"/>
          </table:table-cell>
          <table:table-cell table:number-columns-repeated="1014"/>
        </table:table-row>
        <table:table-row table:style-name="ro7">
          <table:table-cell table:style-name="ce89"/>
          <table:table-cell table:style-name="ce104" office:value-type="string">
            <text:p>Sideboard, klein</text:p>
          </table:table-cell>
          <table:table-cell table:style-name="ce117" office:value-type="float" office:value="6">
            <text:p>6</text:p>
          </table:table-cell>
          <table:table-cell table:style-name="ce117" table:formula="of:=[.A30]*[.C30]" office:value-type="float" office:value="0">
            <text:p>0</text:p>
          </table:table-cell>
          <table:table-cell table:style-name="ce135">
            <draw:control table:end-cell-address="Umzugsgutliste.E30" table:end-x="0.712cm" table:end-y="0.399cm" draw:z-index="106" draw:style-name="gr2" draw:text-style-name="P3" svg:width="0.402cm" svg:height="0.339cm" svg:x="0.31cm" svg:y="0.06cm" draw:control="control158"/>
          </table:table-cell>
          <table:table-cell table:style-name="ce149"/>
          <table:table-cell table:style-name="ce104" office:value-type="string">
            <text:p>Bett, Kinderbett, komplett</text:p>
          </table:table-cell>
          <table:table-cell table:style-name="ce117" office:value-type="float" office:value="5">
            <text:p>5</text:p>
          </table:table-cell>
          <table:table-cell table:style-name="ce117" table:formula="of:=[.F30]*[.H30]" office:value-type="float" office:value="0">
            <text:p>0</text:p>
          </table:table-cell>
          <table:table-cell table:style-name="ce187">
            <draw:control table:end-cell-address="Umzugsgutliste.J30" table:end-x="0.688cm" table:end-y="0.42cm" draw:z-index="148" draw:style-name="gr2" draw:text-style-name="P3" svg:width="0.402cm" svg:height="0.339cm" svg:x="0.286cm" svg:y="0.081cm" draw:control="control200"/>
          </table:table-cell>
          <table:table-cell table:number-columns-repeated="1014"/>
        </table:table-row>
        <table:table-row table:style-name="ro7">
          <table:table-cell table:style-name="ce89"/>
          <table:table-cell table:style-name="ce104" office:value-type="string">
            <text:p>Sitzlandschaft (Element), <text:span text:style-name="T1">je Sitz</text:span></text:p>
          </table:table-cell>
          <table:table-cell table:style-name="ce117" office:value-type="float" office:value="4">
            <text:p>4</text:p>
          </table:table-cell>
          <table:table-cell table:style-name="ce117" table:formula="of:=[.A31]*[.C31]" office:value-type="float" office:value="0">
            <text:p>0</text:p>
          </table:table-cell>
          <table:table-cell table:style-name="ce135">
            <draw:control table:end-cell-address="Umzugsgutliste.E31" table:end-x="0.712cm" table:end-y="0.399cm" draw:z-index="107" draw:style-name="gr2" draw:text-style-name="P3" svg:width="0.402cm" svg:height="0.339cm" svg:x="0.31cm" svg:y="0.06cm" draw:control="control159"/>
          </table:table-cell>
          <table:table-cell table:style-name="ce149"/>
          <table:table-cell table:style-name="ce104" office:value-type="string">
            <text:p>Bettzeug, <text:span text:style-name="T1">je Betteinheit</text:span></text:p>
          </table:table-cell>
          <table:table-cell table:style-name="ce117" office:value-type="float" office:value="3">
            <text:p>3</text:p>
          </table:table-cell>
          <table:table-cell table:style-name="ce117" table:formula="of:=[.F31]*[.H31]" office:value-type="float" office:value="0">
            <text:p>0</text:p>
          </table:table-cell>
          <table:table-cell table:style-name="ce187">
            <draw:control table:end-cell-address="Umzugsgutliste.J31" table:end-x="0.688cm" table:end-y="0.42cm" draw:z-index="149" draw:style-name="gr2" draw:text-style-name="P3" svg:width="0.402cm" svg:height="0.339cm" svg:x="0.286cm" svg:y="0.081cm" draw:control="control201"/>
          </table:table-cell>
          <table:table-cell table:number-columns-repeated="1014"/>
        </table:table-row>
        <table:table-row table:style-name="ro7">
          <table:table-cell table:style-name="ce89"/>
          <table:table-cell table:style-name="ce104" office:value-type="string">
            <text:p>Sofa, Couch, Liege, <text:span text:style-name="T1">je Sitz</text:span></text:p>
          </table:table-cell>
          <table:table-cell table:style-name="ce117" office:value-type="float" office:value="4">
            <text:p>4</text:p>
          </table:table-cell>
          <table:table-cell table:style-name="ce117" table:formula="of:=[.A32]*[.C32]" office:value-type="float" office:value="0">
            <text:p>0</text:p>
          </table:table-cell>
          <table:table-cell table:style-name="ce135">
            <draw:control table:end-cell-address="Umzugsgutliste.E32" table:end-x="0.712cm" table:end-y="0.399cm" draw:z-index="108" draw:style-name="gr2" draw:text-style-name="P3" svg:width="0.402cm" svg:height="0.339cm" svg:x="0.31cm" svg:y="0.06cm" draw:control="control160"/>
          </table:table-cell>
          <table:table-cell table:style-name="ce149"/>
          <table:table-cell table:style-name="ce104" office:value-type="string">
            <text:p>Deckenlampe </text:p>
          </table:table-cell>
          <table:table-cell table:style-name="ce117" office:value-type="float" office:value="2">
            <text:p>2</text:p>
          </table:table-cell>
          <table:table-cell table:style-name="ce117" table:formula="of:=[.F32]*[.H32]" office:value-type="float" office:value="0">
            <text:p>0</text:p>
          </table:table-cell>
          <table:table-cell table:style-name="ce187">
            <draw:control table:end-cell-address="Umzugsgutliste.J32" table:end-x="0.688cm" table:end-y="0.42cm" draw:z-index="150" draw:style-name="gr2" draw:text-style-name="P3" svg:width="0.402cm" svg:height="0.339cm" svg:x="0.286cm" svg:y="0.081cm" draw:control="control202"/>
          </table:table-cell>
          <table:table-cell table:number-columns-repeated="1014"/>
        </table:table-row>
        <table:table-row table:style-name="ro7">
          <table:table-cell table:style-name="ce89"/>
          <table:table-cell table:style-name="ce104" office:value-type="string">
            <text:p>Standuhr</text:p>
          </table:table-cell>
          <table:table-cell table:style-name="ce117" office:value-type="float" office:value="4">
            <text:p>4</text:p>
          </table:table-cell>
          <table:table-cell table:style-name="ce117" table:formula="of:=[.A33]*[.C33]" office:value-type="float" office:value="0">
            <text:p>0</text:p>
          </table:table-cell>
          <table:table-cell table:style-name="ce135">
            <draw:control table:end-cell-address="Umzugsgutliste.E33" table:end-x="0.712cm" table:end-y="0.398cm" draw:z-index="109" draw:style-name="gr2" draw:text-style-name="P3" svg:width="0.402cm" svg:height="0.339cm" svg:x="0.31cm" svg:y="0.059cm" draw:control="control161"/>
          </table:table-cell>
          <table:table-cell table:style-name="ce149"/>
          <table:table-cell table:style-name="ce104" office:value-type="string">
            <text:p>Kommode</text:p>
          </table:table-cell>
          <table:table-cell table:style-name="ce117" office:value-type="float" office:value="7">
            <text:p>7</text:p>
          </table:table-cell>
          <table:table-cell table:style-name="ce117" table:formula="of:=[.F33]*[.H33]" office:value-type="float" office:value="0">
            <text:p>0</text:p>
          </table:table-cell>
          <table:table-cell table:style-name="ce187">
            <draw:control table:end-cell-address="Umzugsgutliste.J33" table:end-x="0.688cm" table:end-y="0.419cm" draw:z-index="151" draw:style-name="gr2" draw:text-style-name="P3" svg:width="0.402cm" svg:height="0.339cm" svg:x="0.286cm" svg:y="0.08cm" draw:control="control203"/>
          </table:table-cell>
          <table:table-cell table:number-columns-repeated="1014"/>
        </table:table-row>
        <table:table-row table:style-name="ro7">
          <table:table-cell table:style-name="ce89"/>
          <table:table-cell table:style-name="ce104" office:value-type="string">
            <text:p>Stehlampe</text:p>
          </table:table-cell>
          <table:table-cell table:style-name="ce117" office:value-type="float" office:value="2">
            <text:p>2</text:p>
          </table:table-cell>
          <table:table-cell table:style-name="ce117" table:formula="of:=[.A34]*[.C34]" office:value-type="float" office:value="0">
            <text:p>0</text:p>
          </table:table-cell>
          <table:table-cell table:style-name="ce135">
            <draw:control table:end-cell-address="Umzugsgutliste.E34" table:end-x="0.712cm" table:end-y="0.399cm" draw:z-index="110" draw:style-name="gr2" draw:text-style-name="P3" svg:width="0.402cm" svg:height="0.339cm" svg:x="0.31cm" svg:y="0.06cm" draw:control="control162"/>
          </table:table-cell>
          <table:table-cell table:style-name="ce149"/>
          <table:table-cell table:style-name="ce104" office:value-type="string">
            <text:p>Laufgitter</text:p>
          </table:table-cell>
          <table:table-cell table:style-name="ce117" office:value-type="float" office:value="1">
            <text:p>1</text:p>
          </table:table-cell>
          <table:table-cell table:style-name="ce117" table:formula="of:=[.F34]*[.H34]" office:value-type="float" office:value="0">
            <text:p>0</text:p>
          </table:table-cell>
          <table:table-cell table:style-name="ce187">
            <draw:control table:end-cell-address="Umzugsgutliste.J34" table:end-x="0.688cm" table:end-y="0.42cm" draw:z-index="152" draw:style-name="gr2" draw:text-style-name="P3" svg:width="0.402cm" svg:height="0.339cm" svg:x="0.286cm" svg:y="0.081cm" draw:control="control204"/>
          </table:table-cell>
          <table:table-cell table:number-columns-repeated="1014"/>
        </table:table-row>
        <table:table-row table:style-name="ro7">
          <table:table-cell table:style-name="ce89"/>
          <table:table-cell table:style-name="ce104" office:value-type="string">
            <text:p>Stereoanlage</text:p>
          </table:table-cell>
          <table:table-cell table:style-name="ce117" office:value-type="float" office:value="4">
            <text:p>4</text:p>
          </table:table-cell>
          <table:table-cell table:style-name="ce117" table:formula="of:=[.A35]*[.C35]" office:value-type="float" office:value="0">
            <text:p>0</text:p>
          </table:table-cell>
          <table:table-cell table:style-name="ce135">
            <draw:control table:end-cell-address="Umzugsgutliste.E35" table:end-x="0.712cm" table:end-y="0.401cm" draw:z-index="111" draw:style-name="gr2" draw:text-style-name="P3" svg:width="0.402cm" svg:height="0.339cm" svg:x="0.31cm" svg:y="0.062cm" draw:control="control163"/>
          </table:table-cell>
          <table:table-cell table:style-name="ce149"/>
          <table:table-cell table:style-name="ce104" office:value-type="string">
            <text:p>Nachttisch</text:p>
          </table:table-cell>
          <table:table-cell table:style-name="ce117" office:value-type="float" office:value="2">
            <text:p>2</text:p>
          </table:table-cell>
          <table:table-cell table:style-name="ce117" table:formula="of:=[.F35]*[.H35]" office:value-type="float" office:value="0">
            <text:p>0</text:p>
          </table:table-cell>
          <table:table-cell table:style-name="ce187">
            <draw:control table:end-cell-address="Umzugsgutliste.J35" table:end-x="0.688cm" table:end-y="0.422cm" draw:z-index="153" draw:style-name="gr2" draw:text-style-name="P3" svg:width="0.402cm" svg:height="0.339cm" svg:x="0.286cm" svg:y="0.083cm" draw:control="control205"/>
          </table:table-cell>
          <table:table-cell table:number-columns-repeated="1014"/>
        </table:table-row>
        <table:table-row table:style-name="ro7">
          <table:table-cell table:style-name="ce89"/>
          <table:table-cell table:style-name="ce104" office:value-type="string">
            <text:p>Stuhl</text:p>
          </table:table-cell>
          <table:table-cell table:style-name="ce117" office:value-type="float" office:value="2">
            <text:p>2</text:p>
          </table:table-cell>
          <table:table-cell table:style-name="ce117" table:formula="of:=[.A36]*[.C36]" office:value-type="float" office:value="0">
            <text:p>0</text:p>
          </table:table-cell>
          <table:table-cell table:style-name="ce135">
            <draw:control table:end-cell-address="Umzugsgutliste.E36" table:end-x="0.712cm" table:end-y="0.398cm" draw:z-index="112" draw:style-name="gr2" draw:text-style-name="P3" svg:width="0.402cm" svg:height="0.339cm" svg:x="0.31cm" svg:y="0.059cm" draw:control="control164"/>
          </table:table-cell>
          <table:table-cell table:style-name="ce149"/>
          <table:table-cell table:style-name="ce104" office:value-type="string">
            <text:p>Schrank, bis 2 Türen, nicht zerlegbar</text:p>
          </table:table-cell>
          <table:table-cell table:style-name="ce117" office:value-type="float" office:value="15">
            <text:p>15</text:p>
          </table:table-cell>
          <table:table-cell table:style-name="ce117" table:formula="of:=[.F36]*[.H36]" office:value-type="float" office:value="0">
            <text:p>0</text:p>
          </table:table-cell>
          <table:table-cell table:style-name="ce187">
            <draw:control table:end-cell-address="Umzugsgutliste.J36" table:end-x="0.688cm" table:end-y="0.42cm" draw:z-index="154" draw:style-name="gr2" draw:text-style-name="P3" svg:width="0.402cm" svg:height="0.339cm" svg:x="0.286cm" svg:y="0.081cm" draw:control="control206"/>
          </table:table-cell>
          <table:table-cell table:number-columns-repeated="1014"/>
        </table:table-row>
        <table:table-row table:style-name="ro7">
          <table:table-cell table:style-name="ce89"/>
          <table:table-cell table:style-name="ce104" office:value-type="string">
            <text:p>Stuhl, mit Armlehnen</text:p>
          </table:table-cell>
          <table:table-cell table:style-name="ce117" office:value-type="float" office:value="3">
            <text:p>3</text:p>
          </table:table-cell>
          <table:table-cell table:style-name="ce117" table:formula="of:=[.A37]*[.C37]" office:value-type="float" office:value="0">
            <text:p>0</text:p>
          </table:table-cell>
          <table:table-cell table:style-name="ce135">
            <draw:control table:end-cell-address="Umzugsgutliste.E37" table:end-x="0.712cm" table:end-y="0.401cm" draw:z-index="113" draw:style-name="gr2" draw:text-style-name="P3" svg:width="0.402cm" svg:height="0.339cm" svg:x="0.31cm" svg:y="0.062cm" draw:control="control165"/>
          </table:table-cell>
          <table:table-cell table:style-name="ce149"/>
          <table:table-cell table:style-name="ce104" office:value-type="string">
            <text:p>Schrank, zerlegbar, <text:span text:style-name="T1">je angef. m</text:span></text:p>
          </table:table-cell>
          <table:table-cell table:style-name="ce117" office:value-type="float" office:value="8">
            <text:p>8</text:p>
          </table:table-cell>
          <table:table-cell table:style-name="ce117" table:formula="of:=[.F37]*[.H37]" office:value-type="float" office:value="0">
            <text:p>0</text:p>
          </table:table-cell>
          <table:table-cell table:style-name="ce187">
            <draw:control table:end-cell-address="Umzugsgutliste.J37" table:end-x="0.688cm" table:end-y="0.422cm" draw:z-index="155" draw:style-name="gr2" draw:text-style-name="P3" svg:width="0.402cm" svg:height="0.339cm" svg:x="0.286cm" svg:y="0.083cm" draw:control="control207"/>
          </table:table-cell>
          <table:table-cell table:number-columns-repeated="1014"/>
        </table:table-row>
        <table:table-row table:style-name="ro7">
          <table:table-cell table:style-name="ce89"/>
          <table:table-cell table:style-name="ce105" office:value-type="string">
            <text:p>Spiegel</text:p>
          </table:table-cell>
          <table:table-cell table:style-name="ce118" office:value-type="float" office:value="1">
            <text:p>1</text:p>
          </table:table-cell>
          <table:table-cell table:style-name="ce117" table:formula="of:=[.A38]*[.C38]" office:value-type="float" office:value="0">
            <text:p>0</text:p>
          </table:table-cell>
          <table:table-cell table:style-name="ce135">
            <draw:control table:end-cell-address="Umzugsgutliste.E38" table:end-x="0.712cm" table:end-y="0.399cm" draw:z-index="114" draw:style-name="gr2" draw:text-style-name="P3" svg:width="0.402cm" svg:height="0.339cm" svg:x="0.31cm" svg:y="0.06cm" draw:control="control166"/>
          </table:table-cell>
          <table:table-cell table:style-name="ce149"/>
          <table:table-cell table:style-name="ce104" office:value-type="string">
            <text:p>Schreibtisch</text:p>
          </table:table-cell>
          <table:table-cell table:style-name="ce117" office:value-type="float" office:value="12">
            <text:p>12</text:p>
          </table:table-cell>
          <table:table-cell table:style-name="ce117" table:formula="of:=[.F38]*[.H38]" office:value-type="float" office:value="0">
            <text:p>0</text:p>
          </table:table-cell>
          <table:table-cell table:style-name="ce187">
            <draw:control table:end-cell-address="Umzugsgutliste.J38" table:end-x="0.688cm" table:end-y="0.42cm" draw:z-index="156" draw:style-name="gr2" draw:text-style-name="P3" svg:width="0.402cm" svg:height="0.339cm" svg:x="0.286cm" svg:y="0.081cm" draw:control="control208"/>
          </table:table-cell>
          <table:table-cell table:number-columns-repeated="1014"/>
        </table:table-row>
        <table:table-row table:style-name="ro7">
          <table:table-cell table:style-name="ce89"/>
          <table:table-cell table:style-name="ce104" office:value-type="string">
            <text:p>Teewagen</text:p>
          </table:table-cell>
          <table:table-cell table:style-name="ce117" office:value-type="float" office:value="4">
            <text:p>4</text:p>
          </table:table-cell>
          <table:table-cell table:style-name="ce117" table:formula="of:=[.A39]*[.C39]" office:value-type="float" office:value="0">
            <text:p>0</text:p>
          </table:table-cell>
          <table:table-cell table:style-name="ce135">
            <draw:control table:end-cell-address="Umzugsgutliste.E39" table:end-x="0.712cm" table:end-y="0.4cm" draw:z-index="115" draw:style-name="gr2" draw:text-style-name="P3" svg:width="0.402cm" svg:height="0.339cm" svg:x="0.31cm" svg:y="0.061cm" draw:control="control167"/>
          </table:table-cell>
          <table:table-cell table:style-name="ce149"/>
          <table:table-cell table:style-name="ce104" office:value-type="string">
            <text:p>Spielzeugkiste</text:p>
          </table:table-cell>
          <table:table-cell table:style-name="ce117" office:value-type="float" office:value="4">
            <text:p>4</text:p>
          </table:table-cell>
          <table:table-cell table:style-name="ce117" table:formula="of:=[.F39]*[.H39]" office:value-type="float" office:value="0">
            <text:p>0</text:p>
          </table:table-cell>
          <table:table-cell table:style-name="ce187">
            <draw:control table:end-cell-address="Umzugsgutliste.J39" table:end-x="0.688cm" table:end-y="0.42cm" draw:z-index="157" draw:style-name="gr2" draw:text-style-name="P3" svg:width="0.402cm" svg:height="0.339cm" svg:x="0.286cm" svg:y="0.081cm" draw:control="control209"/>
          </table:table-cell>
          <table:table-cell table:number-columns-repeated="1014"/>
        </table:table-row>
        <table:table-row table:style-name="ro7">
          <table:table-cell table:style-name="ce89"/>
          <table:table-cell table:style-name="ce104" office:value-type="string">
            <text:p>Teppich</text:p>
          </table:table-cell>
          <table:table-cell table:style-name="ce117" office:value-type="float" office:value="3">
            <text:p>3</text:p>
          </table:table-cell>
          <table:table-cell table:style-name="ce117" table:formula="of:=[.A40]*[.C40]" office:value-type="float" office:value="0">
            <text:p>0</text:p>
          </table:table-cell>
          <table:table-cell table:style-name="ce135">
            <draw:control table:end-cell-address="Umzugsgutliste.E40" table:end-x="0.712cm" table:end-y="0.398cm" draw:z-index="116" draw:style-name="gr2" draw:text-style-name="P3" svg:width="0.402cm" svg:height="0.339cm" svg:x="0.31cm" svg:y="0.059cm" draw:control="control168"/>
          </table:table-cell>
          <table:table-cell table:style-name="ce149"/>
          <table:table-cell table:style-name="ce104" office:value-type="string">
            <text:p>Stuhl/Hocker</text:p>
          </table:table-cell>
          <table:table-cell table:style-name="ce117" office:value-type="float" office:value="2">
            <text:p>2</text:p>
          </table:table-cell>
          <table:table-cell table:style-name="ce117" table:formula="of:=[.F40]*[.H40]" office:value-type="float" office:value="0">
            <text:p>0</text:p>
          </table:table-cell>
          <table:table-cell table:style-name="ce187">
            <draw:control table:end-cell-address="Umzugsgutliste.J40" table:end-x="0.688cm" table:end-y="0.419cm" draw:z-index="158" draw:style-name="gr2" draw:text-style-name="P3" svg:width="0.402cm" svg:height="0.339cm" svg:x="0.286cm" svg:y="0.08cm" draw:control="control210"/>
          </table:table-cell>
          <table:table-cell table:number-columns-repeated="1014"/>
        </table:table-row>
        <table:table-row table:style-name="ro7">
          <table:table-cell table:style-name="ce89"/>
          <table:table-cell table:style-name="ce104" office:value-type="string">
            <text:p>Tisch, bis 0,6 m</text:p>
          </table:table-cell>
          <table:table-cell table:style-name="ce117" office:value-type="float" office:value="4">
            <text:p>4</text:p>
          </table:table-cell>
          <table:table-cell table:style-name="ce117" table:formula="of:=[.A41]*[.C41]" office:value-type="float" office:value="0">
            <text:p>0</text:p>
          </table:table-cell>
          <table:table-cell table:style-name="ce135">
            <draw:control table:end-cell-address="Umzugsgutliste.E41" table:end-x="0.712cm" table:end-y="0.399cm" draw:z-index="117" draw:style-name="gr2" draw:text-style-name="P3" svg:width="0.402cm" svg:height="0.339cm" svg:x="0.31cm" svg:y="0.06cm" draw:control="control169"/>
          </table:table-cell>
          <table:table-cell table:style-name="ce149"/>
          <table:table-cell table:style-name="ce104" office:value-type="string">
            <text:p>Teppich</text:p>
          </table:table-cell>
          <table:table-cell table:style-name="ce117" office:value-type="float" office:value="3">
            <text:p>3</text:p>
          </table:table-cell>
          <table:table-cell table:style-name="ce117" table:formula="of:=[.F41]*[.H41]" office:value-type="float" office:value="0">
            <text:p>0</text:p>
          </table:table-cell>
          <table:table-cell table:style-name="ce187">
            <draw:control table:end-cell-address="Umzugsgutliste.J41" table:end-x="0.688cm" table:end-y="0.42cm" draw:z-index="159" draw:style-name="gr2" draw:text-style-name="P3" svg:width="0.402cm" svg:height="0.339cm" svg:x="0.286cm" svg:y="0.081cm" draw:control="control211"/>
          </table:table-cell>
          <table:table-cell table:number-columns-repeated="1014"/>
        </table:table-row>
        <table:table-row table:style-name="ro7">
          <table:table-cell table:style-name="ce89"/>
          <table:table-cell table:style-name="ce104" office:value-type="string">
            <text:p>Tisch, bis 1,0 m</text:p>
          </table:table-cell>
          <table:table-cell table:style-name="ce117" office:value-type="float" office:value="5">
            <text:p>5</text:p>
          </table:table-cell>
          <table:table-cell table:style-name="ce117" table:formula="of:=[.A42]*[.C42]" office:value-type="float" office:value="0">
            <text:p>0</text:p>
          </table:table-cell>
          <table:table-cell table:style-name="ce135">
            <draw:control table:end-cell-address="Umzugsgutliste.E42" table:end-x="0.712cm" table:end-y="0.399cm" draw:z-index="118" draw:style-name="gr2" draw:text-style-name="P3" svg:width="0.402cm" svg:height="0.339cm" svg:x="0.31cm" svg:y="0.06cm" draw:control="control170"/>
          </table:table-cell>
          <table:table-cell table:style-name="ce149"/>
          <table:table-cell table:style-name="ce104" office:value-type="string">
            <text:p>Tisch, bis 0,6 m</text:p>
          </table:table-cell>
          <table:table-cell table:style-name="ce117" office:value-type="float" office:value="4">
            <text:p>4</text:p>
          </table:table-cell>
          <table:table-cell table:style-name="ce117" table:formula="of:=[.F42]*[.H42]" office:value-type="float" office:value="0">
            <text:p>0</text:p>
          </table:table-cell>
          <table:table-cell table:style-name="ce187">
            <draw:control table:end-cell-address="Umzugsgutliste.J42" table:end-x="0.688cm" table:end-y="0.42cm" draw:z-index="160" draw:style-name="gr2" draw:text-style-name="P3" svg:width="0.402cm" svg:height="0.339cm" svg:x="0.286cm" svg:y="0.081cm" draw:control="control212"/>
          </table:table-cell>
          <table:table-cell table:number-columns-repeated="1014"/>
        </table:table-row>
        <table:table-row table:style-name="ro7">
          <table:table-cell table:style-name="ce89"/>
          <table:table-cell table:style-name="ce104" office:value-type="string">
            <text:p>Tisch, bis 1,2 m</text:p>
          </table:table-cell>
          <table:table-cell table:style-name="ce117" office:value-type="float" office:value="6">
            <text:p>6</text:p>
          </table:table-cell>
          <table:table-cell table:style-name="ce117" table:formula="of:=[.A43]*[.C43]" office:value-type="float" office:value="0">
            <text:p>0</text:p>
          </table:table-cell>
          <table:table-cell table:style-name="ce135">
            <draw:control table:end-cell-address="Umzugsgutliste.E43" table:end-x="0.712cm" table:end-y="0.398cm" draw:z-index="119" draw:style-name="gr2" draw:text-style-name="P3" svg:width="0.402cm" svg:height="0.339cm" svg:x="0.31cm" svg:y="0.059cm" draw:control="control171"/>
          </table:table-cell>
          <table:table-cell table:style-name="ce149"/>
          <table:table-cell table:style-name="ce104" office:value-type="string">
            <text:p>Tisch, bis 1,0 m</text:p>
          </table:table-cell>
          <table:table-cell table:style-name="ce117" office:value-type="float" office:value="5">
            <text:p>5</text:p>
          </table:table-cell>
          <table:table-cell table:style-name="ce117" table:formula="of:=[.F43]*[.H43]" office:value-type="float" office:value="0">
            <text:p>0</text:p>
          </table:table-cell>
          <table:table-cell table:style-name="ce187">
            <draw:control table:end-cell-address="Umzugsgutliste.J43" table:end-x="0.688cm" table:end-y="0.42cm" draw:z-index="161" draw:style-name="gr2" draw:text-style-name="P3" svg:width="0.402cm" svg:height="0.339cm" svg:x="0.286cm" svg:y="0.081cm" draw:control="control213"/>
          </table:table-cell>
          <table:table-cell table:number-columns-repeated="1014"/>
        </table:table-row>
        <table:table-row table:style-name="ro7">
          <table:table-cell table:style-name="ce89"/>
          <table:table-cell table:style-name="ce104" office:value-type="string">
            <text:p>Tisch, über 1,2 m</text:p>
          </table:table-cell>
          <table:table-cell table:style-name="ce117" office:value-type="float" office:value="8">
            <text:p>8</text:p>
          </table:table-cell>
          <table:table-cell table:style-name="ce117" table:formula="of:=[.A44]*[.C44]" office:value-type="float" office:value="0">
            <text:p>0</text:p>
          </table:table-cell>
          <table:table-cell table:style-name="ce135">
            <draw:control table:end-cell-address="Umzugsgutliste.E44" table:end-x="0.712cm" table:end-y="0.399cm" draw:z-index="120" draw:style-name="gr2" draw:text-style-name="P3" svg:width="0.402cm" svg:height="0.339cm" svg:x="0.31cm" svg:y="0.06cm" draw:control="control172"/>
          </table:table-cell>
          <table:table-cell table:style-name="ce149"/>
          <table:table-cell table:style-name="ce104" office:value-type="string">
            <text:p>Tisch, bis 1,2 m</text:p>
          </table:table-cell>
          <table:table-cell table:style-name="ce117" office:value-type="float" office:value="6">
            <text:p>6</text:p>
          </table:table-cell>
          <table:table-cell table:style-name="ce117" table:formula="of:=[.F44]*[.H44]" office:value-type="float" office:value="0">
            <text:p>0</text:p>
          </table:table-cell>
          <table:table-cell table:style-name="ce187">
            <draw:control table:end-cell-address="Umzugsgutliste.J44" table:end-x="0.688cm" table:end-y="0.42cm" draw:z-index="162" draw:style-name="gr2" draw:text-style-name="P3" svg:width="0.402cm" svg:height="0.339cm" svg:x="0.286cm" svg:y="0.081cm" draw:control="control214"/>
          </table:table-cell>
          <table:table-cell table:number-columns-repeated="1014"/>
        </table:table-row>
        <table:table-row table:style-name="ro7">
          <table:table-cell table:style-name="ce89"/>
          <table:table-cell table:style-name="ce104" office:value-type="string">
            <text:p>Vitrine (Glasschrank)</text:p>
          </table:table-cell>
          <table:table-cell table:style-name="ce117" office:value-type="float" office:value="10">
            <text:p>10</text:p>
          </table:table-cell>
          <table:table-cell table:style-name="ce117" table:formula="of:=[.A45]*[.C45]" office:value-type="float" office:value="0">
            <text:p>0</text:p>
          </table:table-cell>
          <table:table-cell table:style-name="ce135">
            <draw:control table:end-cell-address="Umzugsgutliste.E45" table:end-x="0.712cm" table:end-y="0.399cm" draw:z-index="121" draw:style-name="gr2" draw:text-style-name="P3" svg:width="0.402cm" svg:height="0.339cm" svg:x="0.31cm" svg:y="0.06cm" draw:control="control173"/>
          </table:table-cell>
          <table:table-cell table:style-name="ce149"/>
          <table:table-cell table:style-name="ce104" office:value-type="string">
            <text:p>Tisch, über 1,2 m</text:p>
          </table:table-cell>
          <table:table-cell table:style-name="ce117" office:value-type="float" office:value="8">
            <text:p>8</text:p>
          </table:table-cell>
          <table:table-cell table:style-name="ce117" table:formula="of:=[.F45]*[.H45]" office:value-type="float" office:value="0">
            <text:p>0</text:p>
          </table:table-cell>
          <table:table-cell table:style-name="ce187">
            <draw:control table:end-cell-address="Umzugsgutliste.J45" table:end-x="0.688cm" table:end-y="0.42cm" draw:z-index="163" draw:style-name="gr2" draw:text-style-name="P3" svg:width="0.402cm" svg:height="0.339cm" svg:x="0.286cm" svg:y="0.081cm" draw:control="control215"/>
          </table:table-cell>
          <table:table-cell table:number-columns-repeated="1014"/>
        </table:table-row>
        <table:table-row table:style-name="ro7">
          <table:table-cell table:style-name="ce89"/>
          <table:table-cell table:style-name="ce104" office:value-type="string">
            <text:p>Videorekorder / DVD - Player</text:p>
          </table:table-cell>
          <table:table-cell table:style-name="ce117" office:value-type="float" office:value="1">
            <text:p>1</text:p>
          </table:table-cell>
          <table:table-cell table:style-name="ce117" table:formula="of:=[.A46]*[.C46]" office:value-type="float" office:value="0">
            <text:p>0</text:p>
          </table:table-cell>
          <table:table-cell table:style-name="ce135">
            <draw:control table:end-cell-address="Umzugsgutliste.E46" table:end-x="0.712cm" table:end-y="0.399cm" draw:z-index="122" draw:style-name="gr2" draw:text-style-name="P3" svg:width="0.402cm" svg:height="0.339cm" svg:x="0.31cm" svg:y="0.06cm" draw:control="control174"/>
          </table:table-cell>
          <table:table-cell table:style-name="ce149"/>
          <table:table-cell table:style-name="ce162" office:value-type="string">
            <text:p>Kleiderbox</text:p>
          </table:table-cell>
          <table:table-cell table:style-name="ce117" office:value-type="float" office:value="6">
            <text:p>6</text:p>
          </table:table-cell>
          <table:table-cell table:style-name="ce117" table:formula="of:=[.F46]*[.H46]" office:value-type="float" office:value="0">
            <text:p>0</text:p>
          </table:table-cell>
          <table:table-cell table:style-name="ce187">
            <draw:control table:end-cell-address="Umzugsgutliste.J46" table:end-x="0.688cm" table:end-y="0.42cm" draw:z-index="164" draw:style-name="gr2" draw:text-style-name="P3" svg:width="0.402cm" svg:height="0.339cm" svg:x="0.286cm" svg:y="0.081cm" draw:control="control216"/>
          </table:table-cell>
          <table:table-cell table:number-columns-repeated="1014"/>
        </table:table-row>
        <table:table-row table:style-name="ro7">
          <table:table-cell table:style-name="ce89"/>
          <table:table-cell table:style-name="ce104" office:value-type="string">
            <text:p>Wohnz.-Schrank, zerlegb. <text:span text:style-name="T1">je angef. m</text:span></text:p>
          </table:table-cell>
          <table:table-cell table:style-name="ce117" office:value-type="float" office:value="8">
            <text:p>8</text:p>
          </table:table-cell>
          <table:table-cell table:style-name="ce117" table:formula="of:=[.A47]*[.C47]" office:value-type="float" office:value="0">
            <text:p>0</text:p>
          </table:table-cell>
          <table:table-cell table:style-name="ce135">
            <draw:control table:end-cell-address="Umzugsgutliste.E47" table:end-x="0.712cm" table:end-y="0.398cm" draw:z-index="123" draw:style-name="gr2" draw:text-style-name="P3" svg:width="0.402cm" svg:height="0.339cm" svg:x="0.31cm" svg:y="0.059cm" draw:control="control175"/>
          </table:table-cell>
          <table:table-cell table:style-name="ce149"/>
          <table:table-cell table:style-name="ce104" office:value-type="string">
            <text:p>Kaufladen</text:p>
          </table:table-cell>
          <table:table-cell table:style-name="ce117" office:value-type="float" office:value="6">
            <text:p>6</text:p>
          </table:table-cell>
          <table:table-cell table:style-name="ce117" table:formula="of:=[.F47]*[.H47]" office:value-type="float" office:value="0">
            <text:p>0</text:p>
          </table:table-cell>
          <table:table-cell table:style-name="ce187">
            <draw:control table:end-cell-address="Umzugsgutliste.J47" table:end-x="0.688cm" table:end-y="0.419cm" draw:z-index="165" draw:style-name="gr2" draw:text-style-name="P3" svg:width="0.402cm" svg:height="0.339cm" svg:x="0.286cm" svg:y="0.08cm" draw:control="control217"/>
          </table:table-cell>
          <table:table-cell table:number-columns-repeated="1014"/>
        </table:table-row>
        <table:table-row table:style-name="ro7">
          <table:table-cell table:style-name="ce90" office:value-type="string" table:number-columns-spanned="3" table:number-rows-spanned="1">
            <text:p>Summe</text:p>
          </table:table-cell>
          <table:covered-table-cell table:style-name="ce107"/>
          <table:covered-table-cell table:style-name="ce120"/>
          <table:table-cell table:style-name="ce129" table:formula="of:=SUM([.D3:.D46])" office:value-type="float" office:value="0">
            <text:p>0</text:p>
          </table:table-cell>
          <table:table-cell table:style-name="ce136"/>
          <table:table-cell table:style-name="ce150" office:value-type="string" table:number-columns-spanned="3" table:number-rows-spanned="1">
            <text:p>Summe</text:p>
          </table:table-cell>
          <table:covered-table-cell table:style-name="ce107"/>
          <table:covered-table-cell table:style-name="ce120"/>
          <table:table-cell table:style-name="ce129" table:formula="of:=SUM([.I3:.I46])" office:value-type="float" office:value="0">
            <text:p>0</text:p>
          </table:table-cell>
          <table:table-cell table:style-name="ce129"/>
          <table:table-cell table:number-columns-repeated="1014"/>
        </table:table-row>
        <table:table-row table:style-name="ro11">
          <table:table-cell table:style-name="ce87" office:value-type="string">
            <text:p>Anzahl</text:p>
            <draw:frame table:end-cell-address="Umzugsgutliste.A51" table:end-x="0.813cm" table:end-y="0.047cm" draw:z-index="166" draw:name="Grafik 2" draw:style-name="gr1" draw:text-style-name="P1" svg:width="0.613cm" svg:height="0.831cm" svg:x="0.2cm" svg:y="0.826cm">
              <draw:image xlink:href="Pictures/1000020100000033000000257DC17539.png" xlink:type="simple" xlink:show="embed" xlink:actuate="onLoad">
                <text:p/>
              </draw:image>
            </draw:frame>
          </table:table-cell>
          <table:table-cell table:style-name="ce87" office:value-type="string">
            <text:p>Gegenstand</text:p>
          </table:table-cell>
          <table:table-cell table:style-name="ce87" office:value-type="string">
            <text:p>RE</text:p>
          </table:table-cell>
          <table:table-cell table:style-name="ce128" office:value-type="string">
            <text:p>Summe RE</text:p>
          </table:table-cell>
          <table:table-cell table:style-name="ce133" office:value-type="string">
            <text:p>Ab- Aufbau</text:p>
          </table:table-cell>
          <table:table-cell table:style-name="ce145" office:value-type="string">
            <text:p>Anzahl</text:p>
            <draw:frame table:end-cell-address="Umzugsgutliste.F51" table:end-x="0.855cm" table:end-y="0.024cm" draw:z-index="167" draw:name="Grafik 2" draw:style-name="gr1" draw:text-style-name="P1" svg:width="0.613cm" svg:height="0.83cm" svg:x="0.242cm" svg:y="0.804cm">
              <draw:image xlink:href="Pictures/1000020100000033000000257DC17539.png" xlink:type="simple" xlink:show="embed" xlink:actuate="onLoad">
                <text:p/>
              </draw:image>
            </draw:frame>
          </table:table-cell>
          <table:table-cell table:style-name="ce87" office:value-type="string">
            <text:p>Gegenstand</text:p>
          </table:table-cell>
          <table:table-cell table:style-name="ce87" office:value-type="string">
            <text:p>RE</text:p>
          </table:table-cell>
          <table:table-cell table:style-name="ce128" office:value-type="string">
            <text:p>Summe RE</text:p>
          </table:table-cell>
          <table:table-cell table:style-name="ce183" office:value-type="string">
            <text:p>Ab- Aufbau</text:p>
          </table:table-cell>
          <table:table-cell table:number-columns-repeated="1014"/>
        </table:table-row>
        <table:table-row table:style-name="ro7">
          <table:table-cell table:style-name="ce91"/>
          <table:table-cell table:style-name="ce108" office:value-type="string">
            <text:p>Küche</text:p>
          </table:table-cell>
          <table:table-cell table:style-name="ce121" table:number-columns-repeated="3"/>
          <table:table-cell table:style-name="ce151"/>
          <table:table-cell table:style-name="ce163" office:value-type="string">
            <text:p>Schlafzimmer</text:p>
          </table:table-cell>
          <table:table-cell table:style-name="ce169" table:number-columns-repeated="2"/>
          <table:table-cell table:style-name="ce188"/>
          <table:table-cell table:number-columns-repeated="1014"/>
        </table:table-row>
        <table:table-row table:style-name="ro7">
          <table:table-cell table:style-name="ce92"/>
          <table:table-cell table:style-name="ce104" office:value-type="string">
            <text:p>Arbeitsplatte, nicht unterb., <text:span text:style-name="T1">je angef. m</text:span></text:p>
          </table:table-cell>
          <table:table-cell table:style-name="ce117" office:value-type="float" office:value="1">
            <text:p>1</text:p>
          </table:table-cell>
          <table:table-cell table:style-name="ce117" table:formula="of:=[.A51]*[.C51]" office:value-type="float" office:value="0">
            <text:p>0</text:p>
          </table:table-cell>
          <table:table-cell table:style-name="ce137">
            <draw:control table:end-cell-address="Umzugsgutliste.E51" table:end-x="0.691cm" table:end-y="0.419cm" draw:z-index="5" draw:style-name="gr2" draw:text-style-name="P3" svg:width="0.402cm" svg:height="0.339cm" svg:x="0.289cm" svg:y="0.08cm" draw:control="control57"/>
          </table:table-cell>
          <table:table-cell table:style-name="ce152"/>
          <table:table-cell table:style-name="ce160" office:value-type="string">
            <text:p>Bettumbau</text:p>
          </table:table-cell>
          <table:table-cell table:style-name="ce117" office:value-type="float" office:value="3">
            <text:p>3</text:p>
          </table:table-cell>
          <table:table-cell table:style-name="ce177" table:formula="of:=[.F51]*[.H51]" office:value-type="float" office:value="0">
            <text:p>0</text:p>
          </table:table-cell>
          <table:table-cell table:style-name="ce189">
            <draw:control table:end-cell-address="Umzugsgutliste.J51" table:end-x="0.709cm" table:end-y="0.419cm" draw:z-index="6" draw:style-name="gr2" draw:text-style-name="P3" svg:width="0.402cm" svg:height="0.339cm" svg:x="0.307cm" svg:y="0.08cm" draw:control="control58"/>
          </table:table-cell>
          <table:table-cell table:number-columns-repeated="1014"/>
        </table:table-row>
        <table:table-row table:style-name="ro7">
          <table:table-cell table:style-name="ce92"/>
          <table:table-cell table:style-name="ce104" office:value-type="string">
            <text:p>Besenschrank</text:p>
          </table:table-cell>
          <table:table-cell table:style-name="ce117" office:value-type="float" office:value="6">
            <text:p>6</text:p>
          </table:table-cell>
          <table:table-cell table:style-name="ce117" table:formula="of:=[.A52]*[.C52]" office:value-type="float" office:value="0">
            <text:p>0</text:p>
          </table:table-cell>
          <table:table-cell table:style-name="ce137">
            <draw:control table:end-cell-address="Umzugsgutliste.E52" table:end-x="0.691cm" table:end-y="0.42cm" draw:z-index="7" draw:style-name="gr2" draw:text-style-name="P3" svg:width="0.402cm" svg:height="0.339cm" svg:x="0.289cm" svg:y="0.081cm" draw:control="control59"/>
          </table:table-cell>
          <table:table-cell table:style-name="ce152"/>
          <table:table-cell table:style-name="ce160" office:value-type="string">
            <text:p>Bettzeug, <text:span text:style-name="T1">je Betteinheit</text:span></text:p>
          </table:table-cell>
          <table:table-cell table:style-name="ce117" office:value-type="float" office:value="3">
            <text:p>3</text:p>
          </table:table-cell>
          <table:table-cell table:style-name="ce177" table:formula="of:=[.F52]*[.H52]" office:value-type="float" office:value="0">
            <text:p>0</text:p>
          </table:table-cell>
          <table:table-cell table:style-name="ce189">
            <draw:control table:end-cell-address="Umzugsgutliste.J52" table:end-x="0.709cm" table:end-y="0.42cm" draw:z-index="44" draw:style-name="gr2" draw:text-style-name="P3" svg:width="0.402cm" svg:height="0.339cm" svg:x="0.307cm" svg:y="0.081cm" draw:control="control96"/>
          </table:table-cell>
          <table:table-cell table:number-columns-repeated="1014"/>
        </table:table-row>
        <table:table-row table:style-name="ro7">
          <table:table-cell table:style-name="ce92"/>
          <table:table-cell table:style-name="ce104" office:value-type="string">
            <text:p>Buffet, mit Aufsätzen</text:p>
          </table:table-cell>
          <table:table-cell table:style-name="ce117" office:value-type="float" office:value="18">
            <text:p>18</text:p>
          </table:table-cell>
          <table:table-cell table:style-name="ce117" table:formula="of:=[.A53]*[.C53]" office:value-type="float" office:value="0">
            <text:p>0</text:p>
          </table:table-cell>
          <table:table-cell table:style-name="ce137">
            <draw:control table:end-cell-address="Umzugsgutliste.E53" table:end-x="0.691cm" table:end-y="0.42cm" draw:z-index="8" draw:style-name="gr2" draw:text-style-name="P3" svg:width="0.402cm" svg:height="0.339cm" svg:x="0.289cm" svg:y="0.081cm" draw:control="control60"/>
          </table:table-cell>
          <table:table-cell table:style-name="ce152"/>
          <table:table-cell table:style-name="ce160" office:value-type="string">
            <text:p>Bilder, bis 0,8 m</text:p>
          </table:table-cell>
          <table:table-cell table:style-name="ce117" office:value-type="float" office:value="1">
            <text:p>1</text:p>
          </table:table-cell>
          <table:table-cell table:style-name="ce177" table:formula="of:=[.F53]*[.H53]" office:value-type="float" office:value="0">
            <text:p>0</text:p>
          </table:table-cell>
          <table:table-cell table:style-name="ce189">
            <draw:control table:end-cell-address="Umzugsgutliste.J53" table:end-x="0.709cm" table:end-y="0.42cm" draw:z-index="45" draw:style-name="gr2" draw:text-style-name="P3" svg:width="0.402cm" svg:height="0.339cm" svg:x="0.307cm" svg:y="0.081cm" draw:control="control97"/>
          </table:table-cell>
          <table:table-cell table:number-columns-repeated="1014"/>
        </table:table-row>
        <table:table-row table:style-name="ro7">
          <table:table-cell table:style-name="ce92"/>
          <table:table-cell table:style-name="ce104" office:value-type="string">
            <text:p>Deckenlampe</text:p>
          </table:table-cell>
          <table:table-cell table:style-name="ce117" office:value-type="float" office:value="2">
            <text:p>2</text:p>
          </table:table-cell>
          <table:table-cell table:style-name="ce117" table:formula="of:=[.A54]*[.C54]" office:value-type="float" office:value="0">
            <text:p>0</text:p>
          </table:table-cell>
          <table:table-cell table:style-name="ce137">
            <draw:control table:end-cell-address="Umzugsgutliste.E54" table:end-x="0.691cm" table:end-y="0.42cm" draw:z-index="9" draw:style-name="gr2" draw:text-style-name="P3" svg:width="0.402cm" svg:height="0.339cm" svg:x="0.289cm" svg:y="0.081cm" draw:control="control61"/>
          </table:table-cell>
          <table:table-cell table:style-name="ce153"/>
          <table:table-cell table:style-name="ce160" office:value-type="string">
            <text:p>Bilder, über 0,8 m</text:p>
          </table:table-cell>
          <table:table-cell table:style-name="ce117" office:value-type="float" office:value="2">
            <text:p>2</text:p>
          </table:table-cell>
          <table:table-cell table:style-name="ce177" table:formula="of:=[.F54]*[.H54]" office:value-type="float" office:value="0">
            <text:p>0</text:p>
          </table:table-cell>
          <table:table-cell table:style-name="ce189">
            <draw:control table:end-cell-address="Umzugsgutliste.J54" table:end-x="0.709cm" table:end-y="0.42cm" draw:z-index="46" draw:style-name="gr2" draw:text-style-name="P3" svg:width="0.402cm" svg:height="0.339cm" svg:x="0.307cm" svg:y="0.081cm" draw:control="control98"/>
          </table:table-cell>
          <table:table-cell table:number-columns-repeated="1014"/>
        </table:table-row>
        <table:table-row table:style-name="ro6">
          <table:table-cell table:style-name="ce92"/>
          <table:table-cell table:style-name="ce104" office:value-type="string">
            <text:p>Dunstabzug</text:p>
          </table:table-cell>
          <table:table-cell table:style-name="ce117" office:value-type="float" office:value="4">
            <text:p>4</text:p>
          </table:table-cell>
          <table:table-cell table:style-name="ce117" table:formula="of:=[.A55]*[.C55]" office:value-type="float" office:value="0">
            <text:p>0</text:p>
          </table:table-cell>
          <table:table-cell table:style-name="ce137">
            <draw:control table:end-cell-address="Umzugsgutliste.E55" table:end-x="0.691cm" table:end-y="0.42cm" draw:z-index="10" draw:style-name="gr2" draw:text-style-name="P3" svg:width="0.402cm" svg:height="0.339cm" svg:x="0.289cm" svg:y="0.081cm" draw:control="control62"/>
          </table:table-cell>
          <table:table-cell table:style-name="ce152"/>
          <table:table-cell table:style-name="ce160" office:value-type="string">
            <text:p>Deckenlampe</text:p>
          </table:table-cell>
          <table:table-cell table:style-name="ce117" office:value-type="float" office:value="2">
            <text:p>2</text:p>
          </table:table-cell>
          <table:table-cell table:style-name="ce177" table:formula="of:=[.F55]*[.H55]" office:value-type="float" office:value="0">
            <text:p>0</text:p>
          </table:table-cell>
          <table:table-cell table:style-name="ce189">
            <draw:control table:end-cell-address="Umzugsgutliste.J55" table:end-x="0.709cm" table:end-y="0.42cm" draw:z-index="47" draw:style-name="gr2" draw:text-style-name="P3" svg:width="0.402cm" svg:height="0.339cm" svg:x="0.307cm" svg:y="0.081cm" draw:control="control99"/>
          </table:table-cell>
          <table:table-cell table:number-columns-repeated="1014"/>
        </table:table-row>
        <table:table-row table:style-name="ro6">
          <table:table-cell table:style-name="ce92"/>
          <table:table-cell table:style-name="ce104" office:value-type="string">
            <text:p>Eckbank, je Sitz</text:p>
          </table:table-cell>
          <table:table-cell table:style-name="ce117" office:value-type="float" office:value="2">
            <text:p>2</text:p>
          </table:table-cell>
          <table:table-cell table:style-name="ce117" table:formula="of:=[.A56]*[.C56]" office:value-type="float" office:value="0">
            <text:p>0</text:p>
          </table:table-cell>
          <table:table-cell table:style-name="ce137">
            <draw:control table:end-cell-address="Umzugsgutliste.E56" table:end-x="0.691cm" table:end-y="0.419cm" draw:z-index="11" draw:style-name="gr2" draw:text-style-name="P3" svg:width="0.402cm" svg:height="0.339cm" svg:x="0.289cm" svg:y="0.08cm" draw:control="control63"/>
          </table:table-cell>
          <table:table-cell table:style-name="ce152"/>
          <table:table-cell table:style-name="ce160" office:value-type="string">
            <text:p>Doppelbett, komplett</text:p>
          </table:table-cell>
          <table:table-cell table:style-name="ce117" office:value-type="float" office:value="20">
            <text:p>20</text:p>
          </table:table-cell>
          <table:table-cell table:style-name="ce177" table:formula="of:=[.F56]*[.H56]" office:value-type="float" office:value="0">
            <text:p>0</text:p>
          </table:table-cell>
          <table:table-cell table:style-name="ce189">
            <draw:control table:end-cell-address="Umzugsgutliste.J56" table:end-x="0.709cm" table:end-y="0.419cm" draw:z-index="48" draw:style-name="gr2" draw:text-style-name="P3" svg:width="0.402cm" svg:height="0.339cm" svg:x="0.307cm" svg:y="0.08cm" draw:control="control100"/>
          </table:table-cell>
          <table:table-cell table:number-columns-repeated="1014"/>
        </table:table-row>
        <table:table-row table:style-name="ro6">
          <table:table-cell table:style-name="ce92"/>
          <table:table-cell table:style-name="ce104" office:value-type="string">
            <text:p>Geschirrspülmaschine</text:p>
          </table:table-cell>
          <table:table-cell table:style-name="ce117" office:value-type="float" office:value="5">
            <text:p>5</text:p>
          </table:table-cell>
          <table:table-cell table:style-name="ce117" table:formula="of:=[.A57]*[.C57]" office:value-type="float" office:value="0">
            <text:p>0</text:p>
          </table:table-cell>
          <table:table-cell table:style-name="ce137">
            <draw:control table:end-cell-address="Umzugsgutliste.E57" table:end-x="0.691cm" table:end-y="0.421cm" draw:z-index="12" draw:style-name="gr2" draw:text-style-name="P3" svg:width="0.402cm" svg:height="0.339cm" svg:x="0.289cm" svg:y="0.082cm" draw:control="control64"/>
          </table:table-cell>
          <table:table-cell table:style-name="ce152"/>
          <table:table-cell table:style-name="ce160" office:value-type="string">
            <text:p>Einzelbett, komplett</text:p>
          </table:table-cell>
          <table:table-cell table:style-name="ce117" office:value-type="float" office:value="10">
            <text:p>10</text:p>
          </table:table-cell>
          <table:table-cell table:style-name="ce177" table:formula="of:=[.F57]*[.H57]" office:value-type="float" office:value="0">
            <text:p>0</text:p>
          </table:table-cell>
          <table:table-cell table:style-name="ce189">
            <draw:control table:end-cell-address="Umzugsgutliste.J57" table:end-x="0.709cm" table:end-y="0.421cm" draw:z-index="49" draw:style-name="gr2" draw:text-style-name="P3" svg:width="0.402cm" svg:height="0.339cm" svg:x="0.307cm" svg:y="0.082cm" draw:control="control101"/>
          </table:table-cell>
          <table:table-cell table:number-columns-repeated="1014"/>
        </table:table-row>
        <table:table-row table:style-name="ro6">
          <table:table-cell table:style-name="ce92"/>
          <table:table-cell table:style-name="ce104" office:value-type="string">
            <text:p>Herd</text:p>
          </table:table-cell>
          <table:table-cell table:style-name="ce117" office:value-type="float" office:value="5">
            <text:p>5</text:p>
          </table:table-cell>
          <table:table-cell table:style-name="ce117" table:formula="of:=[.A58]*[.C58]" office:value-type="float" office:value="0">
            <text:p>0</text:p>
          </table:table-cell>
          <table:table-cell table:style-name="ce137">
            <draw:control table:end-cell-address="Umzugsgutliste.E58" table:end-x="0.691cm" table:end-y="0.421cm" draw:z-index="13" draw:style-name="gr2" draw:text-style-name="P3" svg:width="0.402cm" svg:height="0.339cm" svg:x="0.289cm" svg:y="0.082cm" draw:control="control65"/>
          </table:table-cell>
          <table:table-cell table:style-name="ce152"/>
          <table:table-cell table:style-name="ce160" office:value-type="string">
            <text:p>Franz. Bett, komplett</text:p>
          </table:table-cell>
          <table:table-cell table:style-name="ce117" office:value-type="float" office:value="15">
            <text:p>15</text:p>
          </table:table-cell>
          <table:table-cell table:style-name="ce177" table:formula="of:=[.F58]*[.H58]" office:value-type="float" office:value="0">
            <text:p>0</text:p>
          </table:table-cell>
          <table:table-cell table:style-name="ce189">
            <draw:control table:end-cell-address="Umzugsgutliste.J58" table:end-x="0.709cm" table:end-y="0.421cm" draw:z-index="50" draw:style-name="gr2" draw:text-style-name="P3" svg:width="0.402cm" svg:height="0.339cm" svg:x="0.307cm" svg:y="0.082cm" draw:control="control102"/>
          </table:table-cell>
          <table:table-cell table:number-columns-repeated="1014"/>
        </table:table-row>
        <table:table-row table:style-name="ro7">
          <table:table-cell table:style-name="ce92"/>
          <table:table-cell table:style-name="ce104" office:value-type="string">
            <text:p>Küchenschrank, Oberteil, <text:span text:style-name="T1">je Tür</text:span></text:p>
          </table:table-cell>
          <table:table-cell table:style-name="ce117" office:value-type="float" office:value="4">
            <text:p>4</text:p>
          </table:table-cell>
          <table:table-cell table:style-name="ce117" table:formula="of:=[.A59]*[.C59]" office:value-type="float" office:value="0">
            <text:p>0</text:p>
          </table:table-cell>
          <table:table-cell table:style-name="ce137">
            <draw:control table:end-cell-address="Umzugsgutliste.E59" table:end-x="0.691cm" table:end-y="0.42cm" draw:z-index="14" draw:style-name="gr2" draw:text-style-name="P3" svg:width="0.402cm" svg:height="0.339cm" svg:x="0.289cm" svg:y="0.081cm" draw:control="control66"/>
          </table:table-cell>
          <table:table-cell table:style-name="ce152"/>
          <table:table-cell table:style-name="ce160" office:value-type="string">
            <text:p>Frisierkommode, mit Spiegel</text:p>
          </table:table-cell>
          <table:table-cell table:style-name="ce117" office:value-type="float" office:value="6">
            <text:p>6</text:p>
          </table:table-cell>
          <table:table-cell table:style-name="ce177" table:formula="of:=[.F59]*[.H59]" office:value-type="float" office:value="0">
            <text:p>0</text:p>
          </table:table-cell>
          <table:table-cell table:style-name="ce189">
            <draw:control table:end-cell-address="Umzugsgutliste.J59" table:end-x="0.709cm" table:end-y="0.42cm" draw:z-index="51" draw:style-name="gr2" draw:text-style-name="P3" svg:width="0.402cm" svg:height="0.339cm" svg:x="0.307cm" svg:y="0.081cm" draw:control="control103"/>
          </table:table-cell>
          <table:table-cell table:number-columns-repeated="1014"/>
        </table:table-row>
        <table:table-row table:style-name="ro7">
          <table:table-cell table:style-name="ce92"/>
          <table:table-cell table:style-name="ce104" office:value-type="string">
            <text:p>Küchenschrank, Unterteil, <text:span text:style-name="T1">je Tür</text:span></text:p>
          </table:table-cell>
          <table:table-cell table:style-name="ce117" office:value-type="float" office:value="4">
            <text:p>4</text:p>
          </table:table-cell>
          <table:table-cell table:style-name="ce117" table:formula="of:=[.A60]*[.C60]" office:value-type="float" office:value="0">
            <text:p>0</text:p>
          </table:table-cell>
          <table:table-cell table:style-name="ce137">
            <draw:control table:end-cell-address="Umzugsgutliste.E60" table:end-x="0.691cm" table:end-y="0.419cm" draw:z-index="15" draw:style-name="gr2" draw:text-style-name="P3" svg:width="0.402cm" svg:height="0.339cm" svg:x="0.289cm" svg:y="0.08cm" draw:control="control67"/>
          </table:table-cell>
          <table:table-cell table:style-name="ce152"/>
          <table:table-cell table:style-name="ce160" office:value-type="string">
            <text:p>Kommode</text:p>
          </table:table-cell>
          <table:table-cell table:style-name="ce117" office:value-type="float" office:value="7">
            <text:p>7</text:p>
          </table:table-cell>
          <table:table-cell table:style-name="ce177" table:formula="of:=[.F60]*[.H60]" office:value-type="float" office:value="0">
            <text:p>0</text:p>
          </table:table-cell>
          <table:table-cell table:style-name="ce189">
            <draw:control table:end-cell-address="Umzugsgutliste.J60" table:end-x="0.709cm" table:end-y="0.419cm" draw:z-index="52" draw:style-name="gr2" draw:text-style-name="P3" svg:width="0.402cm" svg:height="0.339cm" svg:x="0.307cm" svg:y="0.08cm" draw:control="control104"/>
          </table:table-cell>
          <table:table-cell table:number-columns-repeated="1014"/>
        </table:table-row>
        <table:table-row table:style-name="ro7">
          <table:table-cell table:style-name="ce92"/>
          <table:table-cell table:style-name="ce104" office:value-type="string">
            <text:p>Kühlschrank / Truhe, bis 120 l</text:p>
          </table:table-cell>
          <table:table-cell table:style-name="ce117" office:value-type="float" office:value="5">
            <text:p>5</text:p>
          </table:table-cell>
          <table:table-cell table:style-name="ce117" table:formula="of:=[.A61]*[.C61]" office:value-type="float" office:value="0">
            <text:p>0</text:p>
          </table:table-cell>
          <table:table-cell table:style-name="ce137">
            <draw:control table:end-cell-address="Umzugsgutliste.E61" table:end-x="0.691cm" table:end-y="0.42cm" draw:z-index="16" draw:style-name="gr2" draw:text-style-name="P3" svg:width="0.402cm" svg:height="0.339cm" svg:x="0.289cm" svg:y="0.081cm" draw:control="control68"/>
          </table:table-cell>
          <table:table-cell table:style-name="ce152"/>
          <table:table-cell table:style-name="ce160" office:value-type="string">
            <text:p>Nachttisch</text:p>
          </table:table-cell>
          <table:table-cell table:style-name="ce117" office:value-type="float" office:value="2">
            <text:p>2</text:p>
          </table:table-cell>
          <table:table-cell table:style-name="ce177" table:formula="of:=[.F61]*[.H61]" office:value-type="float" office:value="0">
            <text:p>0</text:p>
          </table:table-cell>
          <table:table-cell table:style-name="ce189">
            <draw:control table:end-cell-address="Umzugsgutliste.J61" table:end-x="0.709cm" table:end-y="0.42cm" draw:z-index="53" draw:style-name="gr2" draw:text-style-name="P3" svg:width="0.402cm" svg:height="0.339cm" svg:x="0.307cm" svg:y="0.081cm" draw:control="control105"/>
          </table:table-cell>
          <table:table-cell table:number-columns-repeated="1014"/>
        </table:table-row>
        <table:table-row table:style-name="ro7">
          <table:table-cell table:style-name="ce92"/>
          <table:table-cell table:style-name="ce104" office:value-type="string">
            <text:p>Kühlschrank / Truhe, über 120 l</text:p>
          </table:table-cell>
          <table:table-cell table:style-name="ce117" office:value-type="float" office:value="10">
            <text:p>10</text:p>
          </table:table-cell>
          <table:table-cell table:style-name="ce117" table:formula="of:=[.A62]*[.C62]" office:value-type="float" office:value="0">
            <text:p>0</text:p>
          </table:table-cell>
          <table:table-cell table:style-name="ce137">
            <draw:control table:end-cell-address="Umzugsgutliste.E62" table:end-x="0.691cm" table:end-y="0.42cm" draw:z-index="17" draw:style-name="gr2" draw:text-style-name="P3" svg:width="0.402cm" svg:height="0.339cm" svg:x="0.289cm" svg:y="0.081cm" draw:control="control69"/>
          </table:table-cell>
          <table:table-cell table:style-name="ce152"/>
          <table:table-cell table:style-name="ce160" office:value-type="string">
            <text:p>Schrank, bis 2 Türen, nicht zerlegb.</text:p>
          </table:table-cell>
          <table:table-cell table:style-name="ce117" office:value-type="float" office:value="15">
            <text:p>15</text:p>
          </table:table-cell>
          <table:table-cell table:style-name="ce177" table:formula="of:=[.F62]*[.H62]" office:value-type="float" office:value="0">
            <text:p>0</text:p>
          </table:table-cell>
          <table:table-cell table:style-name="ce189">
            <draw:control table:end-cell-address="Umzugsgutliste.J62" table:end-x="0.709cm" table:end-y="0.42cm" draw:z-index="54" draw:style-name="gr2" draw:text-style-name="P3" svg:width="0.402cm" svg:height="0.339cm" svg:x="0.307cm" svg:y="0.081cm" draw:control="control106"/>
          </table:table-cell>
          <table:table-cell table:number-columns-repeated="1014"/>
        </table:table-row>
        <table:table-row table:style-name="ro7">
          <table:table-cell table:style-name="ce92"/>
          <table:table-cell table:style-name="ce104" office:value-type="string">
            <text:p>Mikrowelle</text:p>
          </table:table-cell>
          <table:table-cell table:style-name="ce117" office:value-type="float" office:value="2">
            <text:p>2</text:p>
          </table:table-cell>
          <table:table-cell table:style-name="ce117" table:formula="of:=[.A63]*[.C63]" office:value-type="float" office:value="0">
            <text:p>0</text:p>
          </table:table-cell>
          <table:table-cell table:style-name="ce137">
            <draw:control table:end-cell-address="Umzugsgutliste.E63" table:end-x="0.691cm" table:end-y="0.42cm" draw:z-index="18" draw:style-name="gr2" draw:text-style-name="P3" svg:width="0.402cm" svg:height="0.339cm" svg:x="0.289cm" svg:y="0.081cm" draw:control="control70"/>
          </table:table-cell>
          <table:table-cell table:style-name="ce152"/>
          <table:table-cell table:style-name="ce160" office:value-type="string">
            <text:p>Schrank, zerlegbar, <text:span text:style-name="T1">je angef. m</text:span></text:p>
          </table:table-cell>
          <table:table-cell table:style-name="ce117" office:value-type="float" office:value="8">
            <text:p>8</text:p>
          </table:table-cell>
          <table:table-cell table:style-name="ce177" table:formula="of:=[.F63]*[.H63]" office:value-type="float" office:value="0">
            <text:p>0</text:p>
          </table:table-cell>
          <table:table-cell table:style-name="ce189">
            <draw:control table:end-cell-address="Umzugsgutliste.J63" table:end-x="0.709cm" table:end-y="0.42cm" draw:z-index="55" draw:style-name="gr2" draw:text-style-name="P3" svg:width="0.402cm" svg:height="0.339cm" svg:x="0.307cm" svg:y="0.081cm" draw:control="control107"/>
          </table:table-cell>
          <table:table-cell table:number-columns-repeated="1014"/>
        </table:table-row>
        <table:table-row table:style-name="ro7">
          <table:table-cell table:style-name="ce92"/>
          <table:table-cell table:style-name="ce104" office:value-type="string">
            <text:p>Stuhl</text:p>
          </table:table-cell>
          <table:table-cell table:style-name="ce117" office:value-type="float" office:value="2">
            <text:p>2</text:p>
          </table:table-cell>
          <table:table-cell table:style-name="ce117" table:formula="of:=[.A64]*[.C64]" office:value-type="float" office:value="0">
            <text:p>0</text:p>
          </table:table-cell>
          <table:table-cell table:style-name="ce137">
            <draw:control table:end-cell-address="Umzugsgutliste.E64" table:end-x="0.691cm" table:end-y="0.42cm" draw:z-index="19" draw:style-name="gr2" draw:text-style-name="P3" svg:width="0.402cm" svg:height="0.339cm" svg:x="0.289cm" svg:y="0.081cm" draw:control="control71"/>
          </table:table-cell>
          <table:table-cell table:style-name="ce152"/>
          <table:table-cell table:style-name="ce160" office:value-type="string">
            <text:p>Spiegel, über 0,8 m</text:p>
          </table:table-cell>
          <table:table-cell table:style-name="ce117" office:value-type="float" office:value="1">
            <text:p>1</text:p>
          </table:table-cell>
          <table:table-cell table:style-name="ce177" table:formula="of:=[.F64]*[.H64]" office:value-type="float" office:value="0">
            <text:p>0</text:p>
          </table:table-cell>
          <table:table-cell table:style-name="ce189">
            <draw:control table:end-cell-address="Umzugsgutliste.J64" table:end-x="0.709cm" table:end-y="0.42cm" draw:z-index="56" draw:style-name="gr2" draw:text-style-name="P3" svg:width="0.402cm" svg:height="0.339cm" svg:x="0.307cm" svg:y="0.081cm" draw:control="control108"/>
          </table:table-cell>
          <table:table-cell table:number-columns-repeated="1014"/>
        </table:table-row>
        <table:table-row table:style-name="ro7">
          <table:table-cell table:style-name="ce92"/>
          <table:table-cell table:style-name="ce104" office:value-type="string">
            <text:p>Tisch, bis 0,6 m</text:p>
          </table:table-cell>
          <table:table-cell table:style-name="ce117" office:value-type="float" office:value="4">
            <text:p>4</text:p>
          </table:table-cell>
          <table:table-cell table:style-name="ce117" table:formula="of:=[.A65]*[.C65]" office:value-type="float" office:value="0">
            <text:p>0</text:p>
          </table:table-cell>
          <table:table-cell table:style-name="ce137">
            <draw:control table:end-cell-address="Umzugsgutliste.E65" table:end-x="0.691cm" table:end-y="0.42cm" draw:z-index="20" draw:style-name="gr2" draw:text-style-name="P3" svg:width="0.402cm" svg:height="0.339cm" svg:x="0.289cm" svg:y="0.081cm" draw:control="control72"/>
          </table:table-cell>
          <table:table-cell table:style-name="ce152"/>
          <table:table-cell table:style-name="ce160" office:value-type="string">
            <text:p>Stuhl, Hocker</text:p>
          </table:table-cell>
          <table:table-cell table:style-name="ce117" office:value-type="float" office:value="2">
            <text:p>2</text:p>
          </table:table-cell>
          <table:table-cell table:style-name="ce177" table:formula="of:=[.F65]*[.H65]" office:value-type="float" office:value="0">
            <text:p>0</text:p>
          </table:table-cell>
          <table:table-cell table:style-name="ce189">
            <draw:control table:end-cell-address="Umzugsgutliste.J65" table:end-x="0.709cm" table:end-y="0.42cm" draw:z-index="57" draw:style-name="gr2" draw:text-style-name="P3" svg:width="0.402cm" svg:height="0.339cm" svg:x="0.307cm" svg:y="0.081cm" draw:control="control109"/>
          </table:table-cell>
          <table:table-cell table:number-columns-repeated="1014"/>
        </table:table-row>
        <table:table-row table:style-name="ro7">
          <table:table-cell table:style-name="ce92"/>
          <table:table-cell table:style-name="ce104" office:value-type="string">
            <text:p>Tisch, bis 1,0 m</text:p>
          </table:table-cell>
          <table:table-cell table:style-name="ce117" office:value-type="float" office:value="5">
            <text:p>5</text:p>
          </table:table-cell>
          <table:table-cell table:style-name="ce117" table:formula="of:=[.A66]*[.C66]" office:value-type="float" office:value="0">
            <text:p>0</text:p>
          </table:table-cell>
          <table:table-cell table:style-name="ce137">
            <draw:control table:end-cell-address="Umzugsgutliste.E66" table:end-x="0.691cm" table:end-y="0.421cm" draw:z-index="21" draw:style-name="gr2" draw:text-style-name="P3" svg:width="0.402cm" svg:height="0.339cm" svg:x="0.289cm" svg:y="0.082cm" draw:control="control73"/>
          </table:table-cell>
          <table:table-cell table:style-name="ce152"/>
          <table:table-cell table:style-name="ce160" office:value-type="string">
            <text:p>Wäschetruhe</text:p>
          </table:table-cell>
          <table:table-cell table:style-name="ce117" office:value-type="float" office:value="3">
            <text:p>3</text:p>
          </table:table-cell>
          <table:table-cell table:style-name="ce177" table:formula="of:=[.F66]*[.H66]" office:value-type="float" office:value="0">
            <text:p>0</text:p>
          </table:table-cell>
          <table:table-cell table:style-name="ce189">
            <draw:control table:end-cell-address="Umzugsgutliste.J66" table:end-x="0.709cm" table:end-y="0.421cm" draw:z-index="58" draw:style-name="gr2" draw:text-style-name="P3" svg:width="0.402cm" svg:height="0.339cm" svg:x="0.307cm" svg:y="0.082cm" draw:control="control110"/>
          </table:table-cell>
          <table:table-cell table:number-columns-repeated="1014"/>
        </table:table-row>
        <table:table-row table:style-name="ro7">
          <table:table-cell table:style-name="ce92"/>
          <table:table-cell table:style-name="ce104" office:value-type="string">
            <text:p>Tisch, bis 1,2 m</text:p>
          </table:table-cell>
          <table:table-cell table:style-name="ce117" office:value-type="float" office:value="6">
            <text:p>6</text:p>
          </table:table-cell>
          <table:table-cell table:style-name="ce117" table:formula="of:=[.A67]*[.C67]" office:value-type="float" office:value="0">
            <text:p>0</text:p>
          </table:table-cell>
          <table:table-cell table:style-name="ce137">
            <draw:control table:end-cell-address="Umzugsgutliste.E67" table:end-x="0.691cm" table:end-y="0.419cm" draw:z-index="22" draw:style-name="gr2" draw:text-style-name="P3" svg:width="0.402cm" svg:height="0.339cm" svg:x="0.289cm" svg:y="0.08cm" draw:control="control74"/>
          </table:table-cell>
          <table:table-cell table:style-name="ce152"/>
          <table:table-cell table:style-name="ce164" office:value-type="string">
            <text:p>Kleiderbox</text:p>
          </table:table-cell>
          <table:table-cell table:style-name="ce117" office:value-type="float" office:value="6">
            <text:p>6</text:p>
          </table:table-cell>
          <table:table-cell table:style-name="ce177" table:formula="of:=[.F67]*[.H67]" office:value-type="float" office:value="0">
            <text:p>0</text:p>
          </table:table-cell>
          <table:table-cell table:style-name="ce189">
            <draw:control table:end-cell-address="Umzugsgutliste.J67" table:end-x="0.709cm" table:end-y="0.419cm" draw:z-index="59" draw:style-name="gr2" draw:text-style-name="P3" svg:width="0.402cm" svg:height="0.339cm" svg:x="0.307cm" svg:y="0.08cm" draw:control="control111"/>
          </table:table-cell>
          <table:table-cell table:number-columns-repeated="1014"/>
        </table:table-row>
        <table:table-row table:style-name="ro7">
          <table:table-cell table:style-name="ce92"/>
          <table:table-cell table:style-name="ce104" office:value-type="string">
            <text:p>Tisch, über 1,2 m</text:p>
          </table:table-cell>
          <table:table-cell table:style-name="ce117" office:value-type="float" office:value="8">
            <text:p>8</text:p>
          </table:table-cell>
          <table:table-cell table:style-name="ce117" table:formula="of:=[.A68]*[.C68]" office:value-type="float" office:value="0">
            <text:p>0</text:p>
          </table:table-cell>
          <table:table-cell table:style-name="ce137">
            <draw:control table:end-cell-address="Umzugsgutliste.E68" table:end-x="0.691cm" table:end-y="0.422cm" draw:z-index="23" draw:style-name="gr2" draw:text-style-name="P3" svg:width="0.402cm" svg:height="0.339cm" svg:x="0.289cm" svg:y="0.083cm" draw:control="control75"/>
          </table:table-cell>
          <table:table-cell table:style-name="ce152"/>
          <table:table-cell table:style-name="ce160" office:value-type="string">
            <text:p>Fernseher</text:p>
          </table:table-cell>
          <table:table-cell table:style-name="ce117" office:value-type="float" office:value="3">
            <text:p>3</text:p>
          </table:table-cell>
          <table:table-cell table:style-name="ce177" table:formula="of:=[.F68]*[.H68]" office:value-type="float" office:value="0">
            <text:p>0</text:p>
          </table:table-cell>
          <table:table-cell table:style-name="ce189">
            <draw:control table:end-cell-address="Umzugsgutliste.J68" table:end-x="0.709cm" table:end-y="0.422cm" draw:z-index="60" draw:style-name="gr2" draw:text-style-name="P3" svg:width="0.402cm" svg:height="0.339cm" svg:x="0.307cm" svg:y="0.083cm" draw:control="control112"/>
          </table:table-cell>
          <table:table-cell table:number-columns-repeated="1014"/>
        </table:table-row>
        <table:table-row table:style-name="ro7">
          <table:table-cell table:style-name="ce92"/>
          <table:table-cell table:style-name="ce104" office:value-type="string">
            <text:p>Waschmaschine / Trockner</text:p>
          </table:table-cell>
          <table:table-cell table:style-name="ce117" office:value-type="float" office:value="5">
            <text:p>5</text:p>
          </table:table-cell>
          <table:table-cell table:style-name="ce117" table:formula="of:=[.A69]*[.C69]" office:value-type="float" office:value="0">
            <text:p>0</text:p>
          </table:table-cell>
          <table:table-cell table:style-name="ce137">
            <draw:control table:end-cell-address="Umzugsgutliste.E69" table:end-x="0.691cm" table:end-y="0.42cm" draw:z-index="24" draw:style-name="gr2" draw:text-style-name="P3" svg:width="0.402cm" svg:height="0.339cm" svg:x="0.289cm" svg:y="0.081cm" draw:control="control76"/>
          </table:table-cell>
          <table:table-cell table:style-name="ce154"/>
          <table:table-cell table:style-name="ce165" office:value-type="string">
            <text:p>Keller / Speicher / Garten / Garage / Balkon</text:p>
          </table:table-cell>
          <table:table-cell table:style-name="ce170" table:number-columns-repeated="2"/>
          <table:table-cell table:style-name="ce190"/>
          <table:table-cell table:number-columns-repeated="1014"/>
        </table:table-row>
        <table:table-row table:style-name="ro7">
          <table:table-cell table:style-name="ce92"/>
          <table:table-cell table:style-name="ce104" office:value-type="string">
            <text:p>Hochschrank</text:p>
          </table:table-cell>
          <table:table-cell table:style-name="ce117" office:value-type="float" office:value="10">
            <text:p>10</text:p>
          </table:table-cell>
          <table:table-cell table:style-name="ce117" table:formula="of:=[.A70]*[.C70]" office:value-type="float" office:value="0">
            <text:p>0</text:p>
          </table:table-cell>
          <table:table-cell table:style-name="ce137">
            <draw:control table:end-cell-address="Umzugsgutliste.E70" table:end-x="0.691cm" table:end-y="0.42cm" draw:z-index="25" draw:style-name="gr2" draw:text-style-name="P3" svg:width="0.402cm" svg:height="0.339cm" svg:x="0.289cm" svg:y="0.081cm" draw:control="control77"/>
          </table:table-cell>
          <table:table-cell table:style-name="ce155"/>
          <table:table-cell table:style-name="ce104" office:value-type="string">
            <text:p>Autoreifen</text:p>
          </table:table-cell>
          <table:table-cell table:style-name="ce117" office:value-type="float" office:value="1">
            <text:p>1</text:p>
          </table:table-cell>
          <table:table-cell table:style-name="ce117" table:formula="of:=[.F70]*[.H70]" office:value-type="float" office:value="0">
            <text:p>0</text:p>
          </table:table-cell>
          <table:table-cell table:style-name="ce191">
            <draw:control table:end-cell-address="Umzugsgutliste.J70" table:end-x="0.709cm" table:end-y="0.42cm" draw:z-index="61" draw:style-name="gr2" draw:text-style-name="P3" svg:width="0.402cm" svg:height="0.339cm" svg:x="0.307cm" svg:y="0.081cm" draw:control="control113"/>
          </table:table-cell>
          <table:table-cell table:number-columns-repeated="1014"/>
        </table:table-row>
        <table:table-row table:style-name="ro7">
          <table:table-cell table:style-name="ce93"/>
          <table:table-cell table:style-name="ce109" office:value-type="string">
            <text:p>Diele/Bad</text:p>
          </table:table-cell>
          <table:table-cell table:style-name="ce122" table:number-columns-repeated="2"/>
          <table:table-cell table:style-name="ce138"/>
          <table:table-cell table:style-name="ce155"/>
          <table:table-cell table:style-name="ce104" office:value-type="string">
            <text:p>Blumenkübel / Kasten</text:p>
          </table:table-cell>
          <table:table-cell table:style-name="ce117" office:value-type="float" office:value="1">
            <text:p>1</text:p>
          </table:table-cell>
          <table:table-cell table:style-name="ce117" table:formula="of:=[.F71]*[.H71]" office:value-type="float" office:value="0">
            <text:p>0</text:p>
          </table:table-cell>
          <table:table-cell table:style-name="ce191">
            <draw:control table:end-cell-address="Umzugsgutliste.J71" table:end-x="0.709cm" table:end-y="0.42cm" draw:z-index="62" draw:style-name="gr2" draw:text-style-name="P3" svg:width="0.402cm" svg:height="0.339cm" svg:x="0.307cm" svg:y="0.081cm" draw:control="control114"/>
          </table:table-cell>
          <table:table-cell table:number-columns-repeated="1014"/>
        </table:table-row>
        <table:table-row table:style-name="ro7">
          <table:table-cell table:style-name="ce94"/>
          <table:table-cell table:style-name="ce104" office:value-type="string">
            <text:p>Badschrank</text:p>
          </table:table-cell>
          <table:table-cell table:style-name="ce117" office:value-type="float" office:value="7">
            <text:p>7</text:p>
          </table:table-cell>
          <table:table-cell table:style-name="ce117" table:formula="of:=[.A72]*[.C72]" office:value-type="float" office:value="0">
            <text:p>0</text:p>
          </table:table-cell>
          <table:table-cell table:style-name="ce139">
            <draw:control table:end-cell-address="Umzugsgutliste.E72" table:end-x="0.691cm" table:end-y="0.42cm" draw:z-index="26" draw:style-name="gr2" draw:text-style-name="P3" svg:width="0.402cm" svg:height="0.339cm" svg:x="0.289cm" svg:y="0.081cm" draw:control="control78"/>
          </table:table-cell>
          <table:table-cell table:style-name="ce155"/>
          <table:table-cell table:style-name="ce104" office:value-type="string">
            <text:p>Bügelbrett</text:p>
          </table:table-cell>
          <table:table-cell table:style-name="ce117" office:value-type="float" office:value="1">
            <text:p>1</text:p>
          </table:table-cell>
          <table:table-cell table:style-name="ce117" table:formula="of:=[.F72]*[.H72]" office:value-type="float" office:value="0">
            <text:p>0</text:p>
          </table:table-cell>
          <table:table-cell table:style-name="ce191">
            <draw:control table:end-cell-address="Umzugsgutliste.J72" table:end-x="0.709cm" table:end-y="0.42cm" draw:z-index="63" draw:style-name="gr2" draw:text-style-name="P3" svg:width="0.402cm" svg:height="0.339cm" svg:x="0.307cm" svg:y="0.081cm" draw:control="control115"/>
          </table:table-cell>
          <table:table-cell table:number-columns-repeated="1014"/>
        </table:table-row>
        <table:table-row table:style-name="ro7">
          <table:table-cell table:style-name="ce94"/>
          <table:table-cell table:style-name="ce104" office:value-type="string">
            <text:p>Badschrank, Oberteil</text:p>
          </table:table-cell>
          <table:table-cell table:style-name="ce117" office:value-type="float" office:value="4">
            <text:p>4</text:p>
          </table:table-cell>
          <table:table-cell table:style-name="ce117" table:formula="of:=[.A73]*[.C73]" office:value-type="float" office:value="0">
            <text:p>0</text:p>
          </table:table-cell>
          <table:table-cell table:style-name="ce139">
            <draw:control table:end-cell-address="Umzugsgutliste.E73" table:end-x="0.691cm" table:end-y="0.42cm" draw:z-index="27" draw:style-name="gr2" draw:text-style-name="P3" svg:width="0.402cm" svg:height="0.339cm" svg:x="0.289cm" svg:y="0.081cm" draw:control="control79"/>
          </table:table-cell>
          <table:table-cell table:style-name="ce155"/>
          <table:table-cell table:style-name="ce104" office:value-type="string">
            <text:p>Dreirad / Kinderrad</text:p>
          </table:table-cell>
          <table:table-cell table:style-name="ce117" office:value-type="float" office:value="2">
            <text:p>2</text:p>
          </table:table-cell>
          <table:table-cell table:style-name="ce117" table:formula="of:=[.F73]*[.H73]" office:value-type="float" office:value="0">
            <text:p>0</text:p>
          </table:table-cell>
          <table:table-cell table:style-name="ce191">
            <draw:control table:end-cell-address="Umzugsgutliste.J73" table:end-x="0.709cm" table:end-y="0.42cm" draw:z-index="64" draw:style-name="gr2" draw:text-style-name="P3" svg:width="0.402cm" svg:height="0.339cm" svg:x="0.307cm" svg:y="0.081cm" draw:control="control116"/>
          </table:table-cell>
          <table:table-cell table:number-columns-repeated="1014"/>
        </table:table-row>
        <table:table-row table:style-name="ro7">
          <table:table-cell table:style-name="ce94"/>
          <table:table-cell table:style-name="ce104" office:value-type="string">
            <text:p>Badschrank, Unterteil</text:p>
          </table:table-cell>
          <table:table-cell table:style-name="ce117" office:value-type="float" office:value="4">
            <text:p>4</text:p>
          </table:table-cell>
          <table:table-cell table:style-name="ce117" table:formula="of:=[.A74]*[.C74]" office:value-type="float" office:value="0">
            <text:p>0</text:p>
          </table:table-cell>
          <table:table-cell table:style-name="ce139">
            <draw:control table:end-cell-address="Umzugsgutliste.E74" table:end-x="0.691cm" table:end-y="0.419cm" draw:z-index="28" draw:style-name="gr2" draw:text-style-name="P3" svg:width="0.402cm" svg:height="0.339cm" svg:x="0.289cm" svg:y="0.08cm" draw:control="control80"/>
          </table:table-cell>
          <table:table-cell table:style-name="ce155"/>
          <table:table-cell table:style-name="ce104" office:value-type="string">
            <text:p>Fahrrad / Moped</text:p>
          </table:table-cell>
          <table:table-cell table:style-name="ce117" office:value-type="float" office:value="5">
            <text:p>5</text:p>
          </table:table-cell>
          <table:table-cell table:style-name="ce117" table:formula="of:=[.F74]*[.H74]" office:value-type="float" office:value="0">
            <text:p>0</text:p>
          </table:table-cell>
          <table:table-cell table:style-name="ce191">
            <draw:control table:end-cell-address="Umzugsgutliste.J74" table:end-x="0.709cm" table:end-y="0.419cm" draw:z-index="65" draw:style-name="gr2" draw:text-style-name="P3" svg:width="0.402cm" svg:height="0.339cm" svg:x="0.307cm" svg:y="0.08cm" draw:control="control117"/>
          </table:table-cell>
          <table:table-cell table:number-columns-repeated="1014"/>
        </table:table-row>
        <table:table-row table:style-name="ro7">
          <table:table-cell table:style-name="ce94"/>
          <table:table-cell table:style-name="ce104" office:value-type="string">
            <text:p>Deckenlampe</text:p>
          </table:table-cell>
          <table:table-cell table:style-name="ce117" office:value-type="float" office:value="2">
            <text:p>2</text:p>
          </table:table-cell>
          <table:table-cell table:style-name="ce117" table:formula="of:=[.A75]*[.C75]" office:value-type="float" office:value="0">
            <text:p>0</text:p>
          </table:table-cell>
          <table:table-cell table:style-name="ce139">
            <draw:control table:end-cell-address="Umzugsgutliste.E75" table:end-x="0.691cm" table:end-y="0.42cm" draw:z-index="29" draw:style-name="gr2" draw:text-style-name="P3" svg:width="0.402cm" svg:height="0.339cm" svg:x="0.289cm" svg:y="0.081cm" draw:control="control81"/>
          </table:table-cell>
          <table:table-cell table:style-name="ce155"/>
          <table:table-cell table:style-name="ce104" office:value-type="string">
            <text:p>Kinderwagen</text:p>
          </table:table-cell>
          <table:table-cell table:style-name="ce117" office:value-type="float" office:value="5">
            <text:p>5</text:p>
          </table:table-cell>
          <table:table-cell table:style-name="ce117" table:formula="of:=[.F75]*[.H75]" office:value-type="float" office:value="0">
            <text:p>0</text:p>
          </table:table-cell>
          <table:table-cell table:style-name="ce191">
            <draw:control table:end-cell-address="Umzugsgutliste.J75" table:end-x="0.709cm" table:end-y="0.42cm" draw:z-index="66" draw:style-name="gr2" draw:text-style-name="P3" svg:width="0.402cm" svg:height="0.339cm" svg:x="0.307cm" svg:y="0.081cm" draw:control="control118"/>
          </table:table-cell>
          <table:table-cell table:number-columns-repeated="1014"/>
        </table:table-row>
        <table:table-row table:style-name="ro7">
          <table:table-cell table:style-name="ce94"/>
          <table:table-cell table:style-name="ce104" office:value-type="string">
            <text:p>Hut-Kleiderablage</text:p>
          </table:table-cell>
          <table:table-cell table:style-name="ce117" office:value-type="float" office:value="2">
            <text:p>2</text:p>
          </table:table-cell>
          <table:table-cell table:style-name="ce117" table:formula="of:=[.A76]*[.C76]" office:value-type="float" office:value="0">
            <text:p>0</text:p>
          </table:table-cell>
          <table:table-cell table:style-name="ce139">
            <draw:control table:end-cell-address="Umzugsgutliste.E76" table:end-x="0.691cm" table:end-y="0.42cm" draw:z-index="30" draw:style-name="gr2" draw:text-style-name="P3" svg:width="0.402cm" svg:height="0.339cm" svg:x="0.289cm" svg:y="0.081cm" draw:control="control82"/>
          </table:table-cell>
          <table:table-cell table:style-name="ce155"/>
          <table:table-cell table:style-name="ce104" office:value-type="string">
            <text:p>Klapptisch / Klappstuhl</text:p>
          </table:table-cell>
          <table:table-cell table:style-name="ce117" office:value-type="float" office:value="2">
            <text:p>2</text:p>
          </table:table-cell>
          <table:table-cell table:style-name="ce117" table:formula="of:=[.F76]*[.H76]" office:value-type="float" office:value="0">
            <text:p>0</text:p>
          </table:table-cell>
          <table:table-cell table:style-name="ce191">
            <draw:control table:end-cell-address="Umzugsgutliste.J76" table:end-x="0.709cm" table:end-y="0.42cm" draw:z-index="67" draw:style-name="gr2" draw:text-style-name="P3" svg:width="0.402cm" svg:height="0.339cm" svg:x="0.307cm" svg:y="0.081cm" draw:control="control119"/>
          </table:table-cell>
          <table:table-cell table:number-columns-repeated="1014"/>
        </table:table-row>
        <table:table-row table:style-name="ro7">
          <table:table-cell table:style-name="ce94"/>
          <table:table-cell table:style-name="ce104" office:value-type="string">
            <text:p>Schuhschrank</text:p>
          </table:table-cell>
          <table:table-cell table:style-name="ce117" office:value-type="float" office:value="4">
            <text:p>4</text:p>
          </table:table-cell>
          <table:table-cell table:style-name="ce117" table:formula="of:=[.A77]*[.C77]" office:value-type="float" office:value="0">
            <text:p>0</text:p>
          </table:table-cell>
          <table:table-cell table:style-name="ce139">
            <draw:control table:end-cell-address="Umzugsgutliste.E77" table:end-x="0.691cm" table:end-y="0.42cm" draw:z-index="31" draw:style-name="gr2" draw:text-style-name="P3" svg:width="0.402cm" svg:height="0.339cm" svg:x="0.289cm" svg:y="0.081cm" draw:control="control83"/>
          </table:table-cell>
          <table:table-cell table:style-name="ce155"/>
          <table:table-cell table:style-name="ce104" office:value-type="string">
            <text:p>Koffer</text:p>
          </table:table-cell>
          <table:table-cell table:style-name="ce117" office:value-type="float" office:value="1">
            <text:p>1</text:p>
          </table:table-cell>
          <table:table-cell table:style-name="ce117" table:formula="of:=[.F77]*[.H77]" office:value-type="float" office:value="0">
            <text:p>0</text:p>
          </table:table-cell>
          <table:table-cell table:style-name="ce191">
            <draw:control table:end-cell-address="Umzugsgutliste.J77" table:end-x="0.709cm" table:end-y="0.42cm" draw:z-index="68" draw:style-name="gr2" draw:text-style-name="P3" svg:width="0.402cm" svg:height="0.339cm" svg:x="0.307cm" svg:y="0.081cm" draw:control="control120"/>
          </table:table-cell>
          <table:table-cell table:number-columns-repeated="1014"/>
        </table:table-row>
        <table:table-row table:style-name="ro7">
          <table:table-cell table:style-name="ce94"/>
          <table:table-cell table:style-name="ce104" office:value-type="string">
            <text:p>Stuhl / Hocker</text:p>
          </table:table-cell>
          <table:table-cell table:style-name="ce117" office:value-type="float" office:value="2">
            <text:p>2</text:p>
          </table:table-cell>
          <table:table-cell table:style-name="ce117" table:formula="of:=[.A78]*[.C78]" office:value-type="float" office:value="0">
            <text:p>0</text:p>
          </table:table-cell>
          <table:table-cell table:style-name="ce139">
            <draw:control table:end-cell-address="Umzugsgutliste.E78" table:end-x="0.691cm" table:end-y="0.42cm" draw:z-index="32" draw:style-name="gr2" draw:text-style-name="P3" svg:width="0.402cm" svg:height="0.339cm" svg:x="0.289cm" svg:y="0.081cm" draw:control="control84"/>
          </table:table-cell>
          <table:table-cell table:style-name="ce155"/>
          <table:table-cell table:style-name="ce104" office:value-type="string">
            <text:p>Leiter, <text:span text:style-name="T1">je angefangene m</text:span></text:p>
          </table:table-cell>
          <table:table-cell table:style-name="ce117" office:value-type="float" office:value="1">
            <text:p>1</text:p>
          </table:table-cell>
          <table:table-cell table:style-name="ce117" table:formula="of:=[.F78]*[.H78]" office:value-type="float" office:value="0">
            <text:p>0</text:p>
          </table:table-cell>
          <table:table-cell table:style-name="ce191">
            <draw:control table:end-cell-address="Umzugsgutliste.J78" table:end-x="0.709cm" table:end-y="0.42cm" draw:z-index="69" draw:style-name="gr2" draw:text-style-name="P3" svg:width="0.402cm" svg:height="0.339cm" svg:x="0.307cm" svg:y="0.081cm" draw:control="control121"/>
          </table:table-cell>
          <table:table-cell table:number-columns-repeated="1014"/>
        </table:table-row>
        <table:table-row table:style-name="ro7">
          <table:table-cell table:style-name="ce94"/>
          <table:table-cell table:style-name="ce104" office:value-type="string">
            <text:p>Teppich</text:p>
          </table:table-cell>
          <table:table-cell table:style-name="ce117" office:value-type="float" office:value="3">
            <text:p>3</text:p>
          </table:table-cell>
          <table:table-cell table:style-name="ce117" table:formula="of:=[.A79]*[.C79]" office:value-type="float" office:value="0">
            <text:p>0</text:p>
          </table:table-cell>
          <table:table-cell table:style-name="ce139">
            <draw:control table:end-cell-address="Umzugsgutliste.E79" table:end-x="0.691cm" table:end-y="0.422cm" draw:z-index="33" draw:style-name="gr2" draw:text-style-name="P3" svg:width="0.402cm" svg:height="0.339cm" svg:x="0.289cm" svg:y="0.083cm" draw:control="control85"/>
          </table:table-cell>
          <table:table-cell table:style-name="ce155"/>
          <table:table-cell table:style-name="ce104" office:value-type="string">
            <text:p>Mülltonne</text:p>
          </table:table-cell>
          <table:table-cell table:style-name="ce117" office:value-type="float" office:value="2">
            <text:p>2</text:p>
          </table:table-cell>
          <table:table-cell table:style-name="ce117" table:formula="of:=[.F79]*[.H79]" office:value-type="float" office:value="0">
            <text:p>0</text:p>
          </table:table-cell>
          <table:table-cell table:style-name="ce191">
            <draw:control table:end-cell-address="Umzugsgutliste.J79" table:end-x="0.709cm" table:end-y="0.422cm" draw:z-index="70" draw:style-name="gr2" draw:text-style-name="P3" svg:width="0.402cm" svg:height="0.339cm" svg:x="0.307cm" svg:y="0.083cm" draw:control="control122"/>
          </table:table-cell>
          <table:table-cell table:number-columns-repeated="1014"/>
        </table:table-row>
        <table:table-row table:style-name="ro7">
          <table:table-cell table:style-name="ce94"/>
          <table:table-cell table:style-name="ce104" office:value-type="string">
            <text:p>Toilettenschrank</text:p>
          </table:table-cell>
          <table:table-cell table:style-name="ce117" office:value-type="float" office:value="2">
            <text:p>2</text:p>
          </table:table-cell>
          <table:table-cell table:style-name="ce117" table:formula="of:=[.A80]*[.C80]" office:value-type="float" office:value="0">
            <text:p>0</text:p>
          </table:table-cell>
          <table:table-cell table:style-name="ce139">
            <draw:control table:end-cell-address="Umzugsgutliste.E80" table:end-x="0.691cm" table:end-y="0.42cm" draw:z-index="34" draw:style-name="gr2" draw:text-style-name="P3" svg:width="0.402cm" svg:height="0.339cm" svg:x="0.289cm" svg:y="0.081cm" draw:control="control86"/>
          </table:table-cell>
          <table:table-cell table:style-name="ce155"/>
          <table:table-cell table:style-name="ce104" office:value-type="string">
            <text:p>Rasenmäher / Motor</text:p>
          </table:table-cell>
          <table:table-cell table:style-name="ce117" office:value-type="float" office:value="5">
            <text:p>5</text:p>
          </table:table-cell>
          <table:table-cell table:style-name="ce117" table:formula="of:=[.F80]*[.H80]" office:value-type="float" office:value="0">
            <text:p>0</text:p>
          </table:table-cell>
          <table:table-cell table:style-name="ce191">
            <draw:control table:end-cell-address="Umzugsgutliste.J80" table:end-x="0.709cm" table:end-y="0.42cm" draw:z-index="71" draw:style-name="gr2" draw:text-style-name="P3" svg:width="0.402cm" svg:height="0.339cm" svg:x="0.307cm" svg:y="0.081cm" draw:control="control123"/>
          </table:table-cell>
          <table:table-cell table:number-columns-repeated="1014"/>
        </table:table-row>
        <table:table-row table:style-name="ro7">
          <table:table-cell table:style-name="ce94"/>
          <table:table-cell table:style-name="ce104" office:value-type="string">
            <text:p>Truhe / Kommode</text:p>
          </table:table-cell>
          <table:table-cell table:style-name="ce117" office:value-type="float" office:value="7">
            <text:p>7</text:p>
          </table:table-cell>
          <table:table-cell table:style-name="ce117" table:formula="of:=[.A81]*[.C81]" office:value-type="float" office:value="0">
            <text:p>0</text:p>
          </table:table-cell>
          <table:table-cell table:style-name="ce139">
            <draw:control table:end-cell-address="Umzugsgutliste.E81" table:end-x="0.691cm" table:end-y="0.421cm" draw:z-index="35" draw:style-name="gr2" draw:text-style-name="P3" svg:width="0.402cm" svg:height="0.339cm" svg:x="0.289cm" svg:y="0.082cm" draw:control="control87"/>
          </table:table-cell>
          <table:table-cell table:style-name="ce155"/>
          <table:table-cell table:style-name="ce104" office:value-type="string">
            <text:p>Regal, zerlegbar, <text:span text:style-name="T1">je angef. m</text:span></text:p>
          </table:table-cell>
          <table:table-cell table:style-name="ce117" office:value-type="float" office:value="4">
            <text:p>4</text:p>
          </table:table-cell>
          <table:table-cell table:style-name="ce117" table:formula="of:=[.F81]*[.H81]" office:value-type="float" office:value="0">
            <text:p>0</text:p>
          </table:table-cell>
          <table:table-cell table:style-name="ce191">
            <draw:control table:end-cell-address="Umzugsgutliste.J81" table:end-x="0.709cm" table:end-y="0.421cm" draw:z-index="72" draw:style-name="gr2" draw:text-style-name="P3" svg:width="0.402cm" svg:height="0.339cm" svg:x="0.307cm" svg:y="0.082cm" draw:control="control124"/>
          </table:table-cell>
          <table:table-cell table:number-columns-repeated="1014"/>
        </table:table-row>
        <table:table-row table:style-name="ro7">
          <table:table-cell table:style-name="ce94"/>
          <table:table-cell table:style-name="ce104" office:value-type="string">
            <text:p>Wäschetruhe</text:p>
          </table:table-cell>
          <table:table-cell table:style-name="ce117" office:value-type="float" office:value="3">
            <text:p>3</text:p>
          </table:table-cell>
          <table:table-cell table:style-name="ce117" table:formula="of:=[.A82]*[.C82]" office:value-type="float" office:value="0">
            <text:p>0</text:p>
          </table:table-cell>
          <table:table-cell table:style-name="ce139">
            <draw:control table:end-cell-address="Umzugsgutliste.E82" table:end-x="0.691cm" table:end-y="0.42cm" draw:z-index="36" draw:style-name="gr2" draw:text-style-name="P3" svg:width="0.402cm" svg:height="0.339cm" svg:x="0.289cm" svg:y="0.081cm" draw:control="control88"/>
          </table:table-cell>
          <table:table-cell table:style-name="ce156"/>
          <table:table-cell table:style-name="ce105" office:value-type="string">
            <text:p>Regal, nicht zerlegbar, <text:span text:style-name="T2">je angef. m</text:span></text:p>
          </table:table-cell>
          <table:table-cell table:style-name="ce118" office:value-type="float" office:value="12">
            <text:p>12</text:p>
          </table:table-cell>
          <table:table-cell table:style-name="ce117" table:formula="of:=[.F82]*[.H82]" office:value-type="float" office:value="0">
            <text:p>0</text:p>
          </table:table-cell>
          <table:table-cell table:style-name="ce191">
            <draw:control table:end-cell-address="Umzugsgutliste.J82" table:end-x="0.709cm" table:end-y="0.42cm" draw:z-index="73" draw:style-name="gr2" draw:text-style-name="P3" svg:width="0.402cm" svg:height="0.339cm" svg:x="0.307cm" svg:y="0.081cm" draw:control="control125"/>
          </table:table-cell>
          <table:table-cell table:number-columns-repeated="1014"/>
        </table:table-row>
        <table:table-row table:style-name="ro7">
          <table:table-cell table:style-name="ce94"/>
          <table:table-cell table:style-name="ce104" office:value-type="string">
            <text:p>Spiegel</text:p>
          </table:table-cell>
          <table:table-cell table:style-name="ce117" office:value-type="float" office:value="1">
            <text:p>1</text:p>
          </table:table-cell>
          <table:table-cell table:style-name="ce117" table:formula="of:=[.A83]*[.C83]" office:value-type="float" office:value="0">
            <text:p>0</text:p>
          </table:table-cell>
          <table:table-cell table:style-name="ce139">
            <draw:control table:end-cell-address="Umzugsgutliste.E83" table:end-x="0.691cm" table:end-y="0.42cm" draw:z-index="37" draw:style-name="gr2" draw:text-style-name="P3" svg:width="0.402cm" svg:height="0.339cm" svg:x="0.289cm" svg:y="0.081cm" draw:control="control89"/>
          </table:table-cell>
          <table:table-cell table:style-name="ce155"/>
          <table:table-cell table:style-name="ce104" office:value-type="string">
            <text:p>Schlitten</text:p>
          </table:table-cell>
          <table:table-cell table:style-name="ce117" office:value-type="float" office:value="2">
            <text:p>2</text:p>
          </table:table-cell>
          <table:table-cell table:style-name="ce117" table:formula="of:=[.F83]*[.H83]" office:value-type="float" office:value="0">
            <text:p>0</text:p>
          </table:table-cell>
          <table:table-cell table:style-name="ce191">
            <draw:control table:end-cell-address="Umzugsgutliste.J83" table:end-x="0.709cm" table:end-y="0.42cm" draw:z-index="74" draw:style-name="gr2" draw:text-style-name="P3" svg:width="0.402cm" svg:height="0.339cm" svg:x="0.307cm" svg:y="0.081cm" draw:control="control126"/>
          </table:table-cell>
          <table:table-cell table:number-columns-repeated="1014"/>
        </table:table-row>
        <table:table-row table:style-name="ro7">
          <table:table-cell table:style-name="ce94"/>
          <table:table-cell table:style-name="ce110"/>
          <table:table-cell table:style-name="ce123"/>
          <table:table-cell table:style-name="ce117" table:formula="of:=[.A84]*[.C84]" office:value-type="float" office:value="0">
            <text:p>0</text:p>
          </table:table-cell>
          <table:table-cell table:style-name="ce139">
            <draw:control table:end-cell-address="Umzugsgutliste.E84" table:end-x="0.691cm" table:end-y="0.42cm" draw:z-index="38" draw:style-name="gr2" draw:text-style-name="P3" svg:width="0.402cm" svg:height="0.339cm" svg:x="0.289cm" svg:y="0.081cm" draw:control="control90"/>
          </table:table-cell>
          <table:table-cell table:style-name="ce155"/>
          <table:table-cell table:style-name="ce104" office:value-type="string">
            <text:p>Schubkarre</text:p>
          </table:table-cell>
          <table:table-cell table:style-name="ce117" office:value-type="float" office:value="4">
            <text:p>4</text:p>
          </table:table-cell>
          <table:table-cell table:style-name="ce117" table:formula="of:=[.F84]*[.H84]" office:value-type="float" office:value="0">
            <text:p>0</text:p>
          </table:table-cell>
          <table:table-cell table:style-name="ce191">
            <draw:control table:end-cell-address="Umzugsgutliste.J84" table:end-x="0.709cm" table:end-y="0.42cm" draw:z-index="75" draw:style-name="gr2" draw:text-style-name="P3" svg:width="0.402cm" svg:height="0.339cm" svg:x="0.307cm" svg:y="0.081cm" draw:control="control127"/>
          </table:table-cell>
          <table:table-cell table:number-columns-repeated="1014"/>
        </table:table-row>
        <table:table-row table:style-name="ro7">
          <table:table-cell table:style-name="ce95"/>
          <table:table-cell table:style-name="ce111" office:value-type="string">
            <text:p>Sonstiges</text:p>
          </table:table-cell>
          <table:table-cell table:style-name="ce124" table:number-columns-repeated="2"/>
          <table:table-cell table:style-name="ce140"/>
          <table:table-cell table:style-name="ce155"/>
          <table:table-cell table:style-name="ce106" office:value-type="string">
            <text:p>Schrank, 2türig, nicht zerlegbar </text:p>
          </table:table-cell>
          <table:table-cell table:style-name="ce119" office:value-type="float" office:value="15">
            <text:p>15</text:p>
          </table:table-cell>
          <table:table-cell table:style-name="ce117" table:formula="of:=[.F85]*[.H85]" office:value-type="float" office:value="0">
            <text:p>0</text:p>
          </table:table-cell>
          <table:table-cell table:style-name="ce191">
            <draw:control table:end-cell-address="Umzugsgutliste.J85" table:end-x="0.709cm" table:end-y="0.42cm" draw:z-index="76" draw:style-name="gr2" draw:text-style-name="P3" svg:width="0.402cm" svg:height="0.339cm" svg:x="0.307cm" svg:y="0.081cm" draw:control="control128"/>
          </table:table-cell>
          <table:table-cell table:number-columns-repeated="1014"/>
        </table:table-row>
        <table:table-row table:style-name="ro7">
          <table:table-cell table:style-name="ce96"/>
          <table:table-cell table:style-name="ce110"/>
          <table:table-cell table:style-name="ce123"/>
          <table:table-cell table:style-name="ce117" table:formula="of:=[.A86]*[.C86]" office:value-type="float" office:value="0">
            <text:p>0</text:p>
          </table:table-cell>
          <table:table-cell table:style-name="ce141">
            <draw:control table:end-cell-address="Umzugsgutliste.E86" table:end-x="0.691cm" table:end-y="0.42cm" draw:z-index="39" draw:style-name="gr2" draw:text-style-name="P3" svg:width="0.402cm" svg:height="0.339cm" svg:x="0.289cm" svg:y="0.081cm" draw:control="control91"/>
          </table:table-cell>
          <table:table-cell table:style-name="ce155"/>
          <table:table-cell table:style-name="ce104" office:value-type="string">
            <text:p>Werkzeugschrank</text:p>
          </table:table-cell>
          <table:table-cell table:style-name="ce117" office:value-type="float" office:value="2">
            <text:p>2</text:p>
          </table:table-cell>
          <table:table-cell table:style-name="ce117" table:formula="of:=[.F86]*[.H86]" office:value-type="float" office:value="0">
            <text:p>0</text:p>
          </table:table-cell>
          <table:table-cell table:style-name="ce191">
            <draw:control table:end-cell-address="Umzugsgutliste.J86" table:end-x="0.709cm" table:end-y="0.42cm" draw:z-index="77" draw:style-name="gr2" draw:text-style-name="P3" svg:width="0.402cm" svg:height="0.339cm" svg:x="0.307cm" svg:y="0.081cm" draw:control="control129"/>
          </table:table-cell>
          <table:table-cell table:number-columns-repeated="1014"/>
        </table:table-row>
        <table:table-row table:style-name="ro7">
          <table:table-cell table:style-name="ce96"/>
          <table:table-cell table:style-name="ce110"/>
          <table:table-cell table:style-name="ce123"/>
          <table:table-cell table:style-name="ce117" table:formula="of:=[.A87]*[.C87]" office:value-type="float" office:value="0">
            <text:p>0</text:p>
          </table:table-cell>
          <table:table-cell table:style-name="ce141">
            <draw:control table:end-cell-address="Umzugsgutliste.E87" table:end-x="0.691cm" table:end-y="0.42cm" draw:z-index="40" draw:style-name="gr2" draw:text-style-name="P3" svg:width="0.402cm" svg:height="0.339cm" svg:x="0.289cm" svg:y="0.081cm" draw:control="control92"/>
          </table:table-cell>
          <table:table-cell table:style-name="ce155"/>
          <table:table-cell table:style-name="ce104" office:value-type="string">
            <text:p>Sonnenschirm</text:p>
          </table:table-cell>
          <table:table-cell table:style-name="ce117" office:value-type="float" office:value="2">
            <text:p>2</text:p>
          </table:table-cell>
          <table:table-cell table:style-name="ce117" table:formula="of:=[.F87]*[.H87]" office:value-type="float" office:value="0">
            <text:p>0</text:p>
          </table:table-cell>
          <table:table-cell table:style-name="ce191">
            <draw:control table:end-cell-address="Umzugsgutliste.J87" table:end-x="0.709cm" table:end-y="0.42cm" draw:z-index="78" draw:style-name="gr2" draw:text-style-name="P3" svg:width="0.402cm" svg:height="0.339cm" svg:x="0.307cm" svg:y="0.081cm" draw:control="control130"/>
          </table:table-cell>
          <table:table-cell table:number-columns-repeated="1014"/>
        </table:table-row>
        <table:table-row table:style-name="ro7">
          <table:table-cell table:style-name="ce96"/>
          <table:table-cell table:style-name="ce110"/>
          <table:table-cell table:style-name="ce123"/>
          <table:table-cell table:style-name="ce117" table:formula="of:=[.A88]*[.C88]" office:value-type="float" office:value="0">
            <text:p>0</text:p>
          </table:table-cell>
          <table:table-cell table:style-name="ce141">
            <draw:control table:end-cell-address="Umzugsgutliste.E88" table:end-x="0.691cm" table:end-y="0.419cm" draw:z-index="41" draw:style-name="gr2" draw:text-style-name="P3" svg:width="0.402cm" svg:height="0.339cm" svg:x="0.289cm" svg:y="0.08cm" draw:control="control93"/>
          </table:table-cell>
          <table:table-cell table:style-name="ce155"/>
          <table:table-cell table:style-name="ce104" office:value-type="string">
            <text:p>Staubsauger</text:p>
          </table:table-cell>
          <table:table-cell table:style-name="ce117" office:value-type="float" office:value="1">
            <text:p>1</text:p>
          </table:table-cell>
          <table:table-cell table:style-name="ce117" table:formula="of:=[.F88]*[.H88]" office:value-type="float" office:value="0">
            <text:p>0</text:p>
          </table:table-cell>
          <table:table-cell table:style-name="ce191">
            <draw:control table:end-cell-address="Umzugsgutliste.J88" table:end-x="0.709cm" table:end-y="0.419cm" draw:z-index="79" draw:style-name="gr2" draw:text-style-name="P3" svg:width="0.402cm" svg:height="0.339cm" svg:x="0.307cm" svg:y="0.08cm" draw:control="control131"/>
          </table:table-cell>
          <table:table-cell table:number-columns-repeated="1014"/>
        </table:table-row>
        <table:table-row table:style-name="ro7">
          <table:table-cell table:style-name="ce96"/>
          <table:table-cell table:style-name="ce110"/>
          <table:table-cell table:style-name="ce123"/>
          <table:table-cell table:style-name="ce117" table:formula="of:=[.A89]*[.C89]" office:value-type="float" office:value="0">
            <text:p>0</text:p>
          </table:table-cell>
          <table:table-cell table:style-name="ce141">
            <draw:control table:end-cell-address="Umzugsgutliste.E89" table:end-x="0.691cm" table:end-y="0.42cm" draw:z-index="42" draw:style-name="gr2" draw:text-style-name="P3" svg:width="0.402cm" svg:height="0.339cm" svg:x="0.289cm" svg:y="0.081cm" draw:control="control94"/>
          </table:table-cell>
          <table:table-cell table:style-name="ce155"/>
          <table:table-cell table:style-name="ce104" office:value-type="string">
            <text:p>Werkbank, zerlegbar</text:p>
          </table:table-cell>
          <table:table-cell table:style-name="ce117" office:value-type="float" office:value="4">
            <text:p>4</text:p>
          </table:table-cell>
          <table:table-cell table:style-name="ce117" table:formula="of:=[.F89]*[.H89]" office:value-type="float" office:value="0">
            <text:p>0</text:p>
          </table:table-cell>
          <table:table-cell table:style-name="ce191">
            <draw:control table:end-cell-address="Umzugsgutliste.J89" table:end-x="0.709cm" table:end-y="0.42cm" draw:z-index="80" draw:style-name="gr2" draw:text-style-name="P3" svg:width="0.402cm" svg:height="0.339cm" svg:x="0.307cm" svg:y="0.081cm" draw:control="control132"/>
          </table:table-cell>
          <table:table-cell table:number-columns-repeated="1014"/>
        </table:table-row>
        <table:table-row table:style-name="ro7">
          <table:table-cell table:style-name="ce96"/>
          <table:table-cell table:style-name="ce110"/>
          <table:table-cell table:style-name="ce123"/>
          <table:table-cell table:style-name="ce117" table:formula="of:=[.A90]*[.C90]" office:value-type="float" office:value="0">
            <text:p>0</text:p>
          </table:table-cell>
          <table:table-cell table:style-name="ce141">
            <draw:control table:end-cell-address="Umzugsgutliste.E90" table:end-x="0.691cm" table:end-y="0.42cm" draw:z-index="43" draw:style-name="gr2" draw:text-style-name="P3" svg:width="0.402cm" svg:height="0.339cm" svg:x="0.289cm" svg:y="0.081cm" draw:control="control95"/>
          </table:table-cell>
          <table:table-cell table:style-name="ce157" office:value-type="string" table:number-columns-spanned="3" table:number-rows-spanned="1">
            <text:p>Summe</text:p>
          </table:table-cell>
          <table:covered-table-cell table:style-name="ce112"/>
          <table:covered-table-cell table:style-name="ce125"/>
          <table:table-cell table:style-name="ce129" table:formula="of:=SUM([.I51:.I89])" office:value-type="float" office:value="0">
            <text:p>0</text:p>
          </table:table-cell>
          <table:table-cell table:style-name="ce129"/>
          <table:table-cell table:number-columns-repeated="1014"/>
        </table:table-row>
        <table:table-row table:style-name="ro7">
          <table:table-cell table:style-name="ce97" office:value-type="string" table:number-columns-spanned="3" table:number-rows-spanned="1">
            <text:p>Summe</text:p>
          </table:table-cell>
          <table:covered-table-cell table:style-name="ce112"/>
          <table:covered-table-cell table:style-name="ce125"/>
          <table:table-cell table:style-name="ce129" table:formula="of:=SUM([.D51:.D90])" office:value-type="float" office:value="0">
            <text:p>0</text:p>
          </table:table-cell>
          <table:table-cell table:style-name="ce142"/>
          <table:table-cell table:style-name="ce158"/>
          <table:table-cell table:style-name="ce166" table:formula="of:=([.D48]+[.I48]+[.D91]+[.I90])" office:value-type="float" office:value="0">
            <text:p>0</text:p>
          </table:table-cell>
          <table:table-cell table:style-name="ce171" office:value-type="string">
            <text:p>RE Gesamt =</text:p>
          </table:table-cell>
          <table:table-cell table:style-name="ce178"/>
          <table:table-cell table:style-name="ce192"/>
          <table:table-cell table:number-columns-repeated="1014"/>
        </table:table-row>
        <table:table-row table:style-name="ro12">
          <table:table-cell table:style-name="ce98"/>
          <table:table-cell table:style-name="ce84" table:number-columns-repeated="2"/>
          <table:table-cell table:style-name="ce130"/>
          <table:table-cell table:style-name="ce84" table:number-columns-repeated="2"/>
          <table:table-cell table:style-name="ce167" office:value-type="string">
            <text:p>Umzugsgut-Volumen:</text:p>
          </table:table-cell>
          <table:table-cell table:style-name="ce172" table:formula="of:=[.G91]/10" office:value-type="float" office:value="0" table:number-columns-spanned="2" table:number-rows-spanned="2">
            <text:p>0</text:p>
          </table:table-cell>
          <table:covered-table-cell table:style-name="ce179"/>
          <table:table-cell table:style-name="ce193" office:value-type="string" table:number-columns-spanned="1" table:number-rows-spanned="2">
            <text:p>m³</text:p>
          </table:table-cell>
          <table:table-cell table:style-name="ce197" table:number-columns-repeated="2"/>
          <table:table-cell table:number-columns-repeated="1012"/>
        </table:table-row>
        <table:table-row table:style-name="ro13">
          <table:table-cell table:style-name="ce99"/>
          <table:table-cell table:style-name="ce113"/>
          <table:table-cell table:style-name="ce84"/>
          <table:table-cell table:style-name="ce113" table:number-columns-repeated="4"/>
          <table:covered-table-cell table:style-name="ce172"/>
          <table:covered-table-cell table:style-name="ce180"/>
          <table:covered-table-cell table:style-name="ce194"/>
          <table:table-cell table:style-name="ce197" table:number-columns-repeated="2"/>
          <table:table-cell table:number-columns-repeated="1012"/>
        </table:table-row>
        <table:table-row table:style-name="ro12">
          <table:table-cell table:style-name="ce100"/>
          <table:table-cell table:style-name="ce114" office:value-type="string">
            <text:p>Aufraggeber</text:p>
          </table:table-cell>
          <table:table-cell table:style-name="ce126"/>
          <table:table-cell table:style-name="ce131" office:value-type="string">
            <text:p>Umzugsfirma</text:p>
          </table:table-cell>
          <table:table-cell table:style-name="ce143" table:number-columns-repeated="2"/>
          <table:table-cell table:style-name="ce143" office:value-type="string">
            <text:p>Datum</text:p>
          </table:table-cell>
          <table:table-cell table:style-name="ce173" table:number-columns-repeated="2"/>
          <table:table-cell table:style-name="ce195"/>
          <table:table-cell table:style-name="ce198" table:number-columns-repeated="2"/>
          <table:table-cell table:number-columns-repeated="1012"/>
        </table:table-row>
        <table:table-row table:style-name="ro7">
          <table:table-cell table:style-name="ce101" office:value-type="string">
            <text:p>Ergeben sich bis zu Beginn der Beförderung Änderungen, so ist die Liste zu berichtigen. Diese Liste wurde geändert.</text:p>
          </table:table-cell>
          <table:table-cell table:style-name="ce115"/>
          <table:table-cell table:style-name="ce84" table:number-columns-repeated="7"/>
          <table:table-cell table:style-name="ce73"/>
          <table:table-cell table:number-columns-repeated="1014"/>
        </table:table-row>
        <table:table-row table:style-name="ro7">
          <table:table-cell table:style-name="ce99"/>
          <table:table-cell table:style-name="ce84" table:number-columns-repeated="2"/>
          <table:table-cell table:style-name="ce130"/>
          <table:table-cell table:style-name="ce84" table:number-columns-repeated="2"/>
          <table:table-cell table:style-name="ce167" office:value-type="string">
            <text:p>Umzugsgut-Volumen:</text:p>
          </table:table-cell>
          <table:table-cell table:style-name="ce174" table:number-columns-spanned="2" table:number-rows-spanned="2"/>
          <table:covered-table-cell table:style-name="ce181"/>
          <table:table-cell table:style-name="ce193" office:value-type="string" table:number-columns-spanned="1" table:number-rows-spanned="2">
            <text:p>m³</text:p>
          </table:table-cell>
          <table:table-cell table:number-columns-repeated="1014"/>
        </table:table-row>
        <table:table-row table:style-name="ro7">
          <table:table-cell table:style-name="ce99"/>
          <table:table-cell table:style-name="ce113"/>
          <table:table-cell table:style-name="ce84"/>
          <table:table-cell table:style-name="ce113" table:number-columns-repeated="4"/>
          <table:covered-table-cell table:style-name="ce175"/>
          <table:covered-table-cell table:style-name="ce182"/>
          <table:covered-table-cell table:style-name="ce194"/>
          <table:table-cell table:number-columns-repeated="1014"/>
        </table:table-row>
        <table:table-row table:style-name="ro14">
          <table:table-cell table:style-name="ce102"/>
          <table:table-cell table:style-name="ce116" office:value-type="string">
            <text:p>Aufraggeber</text:p>
          </table:table-cell>
          <table:table-cell table:style-name="ce127"/>
          <table:table-cell table:style-name="ce132" office:value-type="string">
            <text:p>Umzugsfirma</text:p>
          </table:table-cell>
          <table:table-cell table:style-name="ce144" table:number-columns-repeated="2"/>
          <table:table-cell table:style-name="ce144" office:value-type="string">
            <text:p>Datum</text:p>
          </table:table-cell>
          <table:table-cell table:style-name="ce176" table:number-columns-repeated="2"/>
          <table:table-cell table:style-name="ce196"/>
          <table:table-cell table:number-columns-repeated="1014"/>
        </table:table-row>
        <table:table-row table:style-name="ro7" table:number-rows-repeated="6">
          <table:table-cell table:number-columns-repeated="1024"/>
        </table:table-row>
        <table:table-row table:style-name="ro15">
          <table:table-cell table:number-columns-repeated="1024"/>
        </table:table-row>
        <table:table-row table:style-name="ro16">
          <table:table-cell table:number-columns-repeated="1024"/>
        </table:table-row>
        <table:table-row table:style-name="ro7" table:number-rows-repeated="42">
          <table:table-cell table:number-columns-repeated="1024"/>
        </table:table-row>
        <table:table-row table:style-name="ro17" table:number-rows-repeated="2">
          <table:table-cell table:number-columns-repeated="1024"/>
        </table:table-row>
        <table:table-row table:style-name="ro14">
          <table:table-cell table:number-columns-repeated="1024"/>
        </table:table-row>
        <table:table-row table:style-name="ro7">
          <table:table-cell table:number-columns-repeated="1024"/>
        </table:table-row>
        <table:table-row table:style-name="ro6" table:number-rows-repeated="2">
          <table:table-cell table:number-columns-repeated="1024"/>
        </table:table-row>
        <table:table-row table:style-name="ro18">
          <table:table-cell table:number-columns-repeated="1024"/>
        </table:table-row>
        <table:table-row table:style-name="ro7" table:number-rows-repeated="1048420">
          <table:table-cell table:number-columns-repeated="1024"/>
        </table:table-row>
        <table:table-row table:style-name="ro7">
          <table:table-cell table:number-columns-repeated="1024"/>
        </table:table-row>
        <table:named-expressions>
          <table:named-range table:name="_xlnm.Print_Area" table:base-cell-address="$Adressdaten.$A$1" table:cell-range-address="$Umzugsgutliste.$A$1:.$J$98" table:range-usable-as="print-range"/>
          <table:named-expression table:name="uhaftext" table:base-cell-address="$Adressdaten.$A$1" table:expression="umzugsgutliste!#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8">
      <number:number number:decimal-places="1" number:min-integer-digits="1"/>
    </number:number-style>
    <number:number-style style:name="N109">
      <number:number number:decimal-places="0" number:min-integer-digits="1"/>
      <number:text> m²</number:text>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1.9cm" fo:margin-left="1.799cm" fo:margin-right="1.799cm" style:print-page-order="ttb" style:first-page-number="continue" style:scale-to-X="1" style:scale-to-Y="3" style:writing-mode="lr-tb" style:print="charts drawings objects zero-values"/>
      <style:header-style>
        <style:header-footer-properties fo:min-height="1.101cm" fo:margin-left="0cm" fo:margin-right="0cm" fo:margin-bottom="0.713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3">13.05.2016</text:date>, <text:time>09:48:00</text:time></text:p>
        </style:region-right>
      </style:header>
      <style:header-left style:display="false"/>
      <style:footer>
        <text:p>Seite <text:page-number>1</text:page-number> / <text:page-count>99</text:page-count></text:p>
      </style:footer>
      <style:footer-left style:display="false"/>
    </style:master-page>
    <style:master-page style:name="PageStyle_5f_Adressdaten" style:display-name="PageStyle_Adressdaten" style:page-layout-name="Mpm3">
      <style:header style:display="false"/>
      <style:header-left style:display="false"/>
      <style:footer style:display="false"/>
      <style:footer-left style:display="false"/>
    </style:master-page>
    <style:master-page style:name="PageStyle_5f_Umzugsgutliste" style:display-name="PageStyle_Umzugsgutliste" style:page-layout-name="Mpm4">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creation-date>2014-02-20T19:23:47.85</meta:creation-date>
    <meta:editing-duration>PT1M21S</meta:editing-duration>
    <meta:editing-cycles>2</meta:editing-cycles>
    <dc:date>2016-05-13T09:48:00.44</dc:date>
    <dc:creator>. .</dc:creator>
    <meta:document-statistic meta:table-count="2" meta:cell-count="764" meta:object-count="223"/>
  </office:meta>
</office:document-meta>
</file>